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1" style:font-name-asian="Times New Roman1" style:font-name-complex="Times New Roman1"/>
    </style:style>
    <style:style style:name="P10" style:family="paragraph" style:parent-style-name="Standard">
      <style:paragraph-properties fo:margin-left="0.609cm" fo:margin-right="0cm" fo:text-align="end" style:justify-single-word="false" fo:text-indent="-0.053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font-size="9pt" style:font-size-asian="9pt"/>
    </style:style>
    <style:style style:name="P13" style:family="paragraph" style:parent-style-name="Standard">
      <style:paragraph-properties fo:margin-top="0cm" fo:margin-bottom="0.212cm" fo:line-height="150%"/>
    </style:style>
    <style:style style:name="P14" style:family="paragraph" style:parent-style-name="Standard">
      <style:paragraph-properties fo:margin-left="0.635cm" fo:margin-right="0cm" fo:margin-top="0cm" fo:margin-bottom="0.212cm" fo:line-height="150%" fo:text-indent="-0.635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6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1.27cm"/>
        </style:tab-stops>
      </style:paragraph-properties>
      <style:text-properties fo:font-size="9pt" style:font-size-asian="9pt"/>
    </style:style>
    <style:style style:name="P17" style:family="paragraph" style:parent-style-name="Standard">
      <style:paragraph-properties fo:margin-left="0.635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fo:font-size="9pt" style:font-size-asian="9pt"/>
    </style:style>
    <style:style style:name="P18" style:family="paragraph" style:parent-style-name="Standard">
      <style:paragraph-properties fo:margin-left="0.635cm" fo:margin-right="0cm" fo:line-height="150%" fo:text-align="center" style:justify-single-word="false" fo:text-indent="-0.635cm" style:auto-text-indent="false">
        <style:tab-stops>
          <style:tab-stop style:position="1.27cm"/>
        </style:tab-stops>
      </style:paragraph-properties>
      <style:text-properties fo:font-size="9pt" style:font-size-asian="9pt"/>
    </style:style>
    <style:style style:name="P19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1.27cm"/>
        </style:tab-stops>
      </style:paragraph-properties>
      <style:text-properties fo:font-size="9pt" fo:font-weight="normal" style:font-size-asian="9pt" style:font-weight-asian="normal" style:font-size-complex="12pt" style:font-weight-complex="normal"/>
    </style:style>
    <style:style style:name="P20" style:family="paragraph" style:parent-style-name="Standard">
      <style:paragraph-properties fo:margin-left="0.635cm" fo:margin-right="0cm" fo:line-height="150%" fo:text-align="center" style:justify-single-word="false" fo:text-indent="-0.635cm" style:auto-text-indent="false">
        <style:tab-stops>
          <style:tab-stop style:position="1.27cm"/>
        </style:tab-stops>
      </style:paragraph-properties>
      <style:text-properties fo:font-size="9pt" fo:font-weight="bold" style:font-size-asian="9pt" style:font-weight-asian="bold" style:font-weight-complex="bold"/>
    </style:style>
    <style:style style:name="P2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2" style:family="paragraph" style:parent-style-name="Standard">
      <style:paragraph-properties fo:margin-left="0.635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left="0.635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0pt" style:font-size-asian="10pt"/>
    </style:style>
    <style:style style:name="P25" style:family="paragraph" style:parent-style-name="Standard">
      <style:paragraph-properties fo:margin-left="0.63cm" fo:margin-right="0cm" fo:line-height="200%" fo:text-align="justify" style:justify-single-word="false" fo:text-indent="-0.63cm" style:auto-text-indent="false">
        <style:tab-stops>
          <style:tab-stop style:position="1.265cm"/>
        </style:tab-stops>
      </style:paragraph-properties>
    </style:style>
    <style:style style:name="P26" style:family="paragraph" style:parent-style-name="Standard">
      <style:paragraph-properties fo:margin-top="0cm" fo:margin-bottom="0.176cm" fo:text-align="justify" style:justify-single-word="false" fo:orphans="2" fo:widows="2" fo:hyphenation-ladder-count="no-limit" fo:background-color="#ffffff">
        <style:background-image/>
      </style:paragraph-properties>
      <style:text-properties fo:color="#212529" style:font-name="Calibri Light" style:letter-kerning="true" style:font-name-asian="Calibri" style:language-asian="en" style:country-asian="US" style:font-name-complex="Calibri Light1" style:language-complex="ar" style:country-complex="SA"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.176cm" fo:text-align="center" style:justify-single-word="false" fo:orphans="2" fo:widows="2" fo:hyphenation-ladder-count="no-limit" fo:background-color="#ffffff">
        <style:background-image/>
      </style:paragraph-properties>
      <style:text-properties fo:color="#212529" style:font-name="Calibri Light" style:letter-kerning="true" style:font-name-asian="Calibri" style:language-asian="en" style:country-asian="US" style:font-name-complex="Calibri Light1" style:language-complex="ar" style:country-complex="SA" fo:hyphenate="true" fo:hyphenation-remain-char-count="2" fo:hyphenation-push-char-count="2"/>
    </style:style>
    <style:style style:name="P28" style:family="paragraph" style:parent-style-name="Standard">
      <style:paragraph-properties fo:margin-top="0cm" fo:margin-bottom="0.176cm" fo:text-align="justify" style:justify-single-word="false" fo:orphans="2" fo:widows="2" fo:hyphenation-ladder-count="no-limit" fo:background-color="#ffffff">
        <style:background-image/>
      </style:paragraph-properties>
      <style:text-properties fo:color="#212529" style:font-name="Calibri Light" fo:font-weight="bold" style:letter-kerning="true" style:font-name-asian="Calibri" style:language-asian="en" style:country-asian="US" style:font-weight-asian="bold" style:font-name-complex="Calibri Light1" style:language-complex="ar" style:country-complex="SA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margin-top="0cm" fo:margin-bottom="0.176cm" fo:text-align="center" style:justify-single-word="false" fo:orphans="2" fo:widows="2" fo:hyphenation-ladder-count="no-limit" fo:background-color="#ffffff">
        <style:background-image/>
      </style:paragraph-properties>
      <style:text-properties fo:color="#212529" style:text-position="super 58%" style:font-name="Calibri Light" style:letter-kerning="true" style:font-name-asian="Calibri" style:language-asian="en" style:country-asian="US" style:font-name-complex="Calibri Light1" style:language-complex="ar" style:country-complex="SA" fo:hyphenate="tru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1" style:family="paragraph" style:parent-style-name="Standard" style:list-style-name="WWNum1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2" style:family="paragraph" style:parent-style-name="Standard" style:list-style-name="WWNum1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3" style:family="paragraph" style:parent-style-name="Standard" style:list-style-name="WWNum1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34" style:family="paragraph" style:parent-style-name="Standard" style:list-style-name="WWNum1">
      <style:paragraph-properties fo:margin-left="0.63cm" fo:margin-right="0cm" fo:line-height="200%" fo:text-align="justify" style:justify-single-word="false" fo:text-indent="-0.63cm" style:auto-text-indent="false">
        <style:tab-stops>
          <style:tab-stop style:position="1.265cm"/>
        </style:tab-stops>
      </style:paragraph-properties>
      <style:text-properties fo:font-weight="bold" style:font-weight-asian="bold" style:font-weight-complex="bold"/>
    </style:style>
    <style:style style:name="P35" style:family="paragraph" style:parent-style-name="Standard" style:list-style-name="WWNum6">
      <style:paragraph-properties fo:margin-top="0.049cm" fo:margin-bottom="0.176cm" fo:orphans="2" fo:widows="2" fo:hyphenation-ladder-count="no-limit" fo:background-color="#ffffff">
        <style:background-image/>
      </style:paragraph-properties>
      <style:text-properties fo:color="#212529" style:font-name="Calibri Light" style:letter-kerning="true" style:font-name-asian="Calibri" style:language-asian="en" style:country-asian="US" style:font-name-complex="Calibri Light1" style:language-complex="ar" style:country-complex="SA" fo:hyphenate="true" fo:hyphenation-remain-char-count="2" fo:hyphenation-push-char-count="2"/>
    </style:style>
    <style:style style:name="P36" style:family="paragraph" style:parent-style-name="Standard" style:list-style-name="WWNum7">
      <style:paragraph-properties fo:margin-top="0.049cm" fo:margin-bottom="0.176cm" fo:orphans="2" fo:widows="2" fo:hyphenation-ladder-count="no-limit" fo:background-color="#ffffff">
        <style:background-image/>
      </style:paragraph-properties>
      <style:text-properties fo:color="#212529" style:font-name="Calibri Light" style:letter-kerning="true" style:font-name-asian="Calibri" style:language-asian="en" style:country-asian="US" style:font-name-complex="Calibri Light1" style:language-complex="ar" style:country-complex="SA" fo:hyphenate="true" fo:hyphenation-remain-char-count="2" fo:hyphenation-push-char-count="2"/>
    </style:style>
    <style:style style:name="P37" style:family="paragraph" style:parent-style-name="Standard" style:list-style-name="WWNum8">
      <style:paragraph-properties fo:margin-top="0.049cm" fo:margin-bottom="0.176cm" fo:orphans="2" fo:widows="2" fo:hyphenation-ladder-count="no-limit" fo:background-color="#ffffff">
        <style:background-image/>
      </style:paragraph-properties>
      <style:text-properties fo:color="#212529" style:font-name="Calibri Light" style:letter-kerning="true" style:font-name-asian="Calibri" style:language-asian="en" style:country-asian="US" style:font-name-complex="Calibri Light1" style:language-complex="ar" style:country-complex="SA" fo:hyphenate="true" fo:hyphenation-remain-char-count="2" fo:hyphenation-push-char-count="2"/>
    </style:style>
    <style:style style:name="P38" style:family="paragraph" style:parent-style-name="Standard" style:list-style-name="WWNum9">
      <style:paragraph-properties fo:margin-top="0.049cm" fo:margin-bottom="0.176cm" fo:text-align="justify" style:justify-single-word="false" fo:orphans="2" fo:widows="2" fo:hyphenation-ladder-count="no-limit" fo:background-color="#ffffff">
        <style:background-image/>
      </style:paragraph-properties>
      <style:text-properties fo:color="#212529" style:font-name="Calibri Light" style:letter-kerning="true" style:font-name-asian="Calibri" style:language-asian="en" style:country-asian="US" style:font-name-complex="Calibri Light1" style:language-complex="ar" style:country-complex="SA" fo:hyphenate="true" fo:hyphenation-remain-char-count="2" fo:hyphenation-push-char-count="2"/>
    </style:style>
    <style:style style:name="P39" style:family="paragraph" style:parent-style-name="Standard" style:list-style-name="WWNum10">
      <style:paragraph-properties fo:margin-top="0.049cm" fo:margin-bottom="0.176cm" fo:text-align="justify" style:justify-single-word="false" fo:orphans="2" fo:widows="2" fo:hyphenation-ladder-count="no-limit" fo:background-color="#ffffff">
        <style:background-image/>
      </style:paragraph-properties>
      <style:text-properties fo:color="#212529" style:font-name="Calibri Light" style:letter-kerning="true" style:font-name-asian="Calibri" style:language-asian="en" style:country-asian="US" style:font-name-complex="Calibri Light1" style:language-complex="ar" style:country-complex="SA" fo:hyphenate="true" fo:hyphenation-remain-char-count="2" fo:hyphenation-push-char-count="2"/>
    </style:style>
    <style:style style:name="P40" style:family="paragraph" style:parent-style-name="Standard" style:list-style-name="WWNum10">
      <style:paragraph-properties fo:margin-top="0.049cm" fo:margin-bottom="0.176cm" fo:text-align="justify" style:justify-single-word="false" fo:orphans="2" fo:widows="2" fo:hyphenation-ladder-count="no-limit" fo:background-color="#ffffff">
        <style:background-image/>
      </style:paragraph-properties>
      <style:text-properties fo:color="#000000" style:font-name="Calibri Light" style:letter-kerning="true" style:font-name-asian="Calibri" style:language-asian="en" style:country-asian="US" style:font-name-complex="Calibri Light1" style:language-complex="ar" style:country-complex="SA" fo:hyphenate="true" fo:hyphenation-remain-char-count="2" fo:hyphenation-push-char-count="2"/>
    </style:style>
    <style:style style:name="P41" style:family="paragraph" style:parent-style-name="Standard" style:list-style-name="WWNum11">
      <style:paragraph-properties fo:margin-top="0.049cm" fo:margin-bottom="0.176cm" fo:text-align="justify" style:justify-single-word="false" fo:orphans="2" fo:widows="2" fo:hyphenation-ladder-count="no-limit" fo:background-color="#ffffff">
        <style:background-image/>
      </style:paragraph-properties>
      <style:text-properties fo:color="#000000" style:font-name="Calibri Light" style:letter-kerning="true" style:font-name-asian="Calibri" style:language-asian="en" style:country-asian="US" style:font-name-complex="Calibri Light1" style:language-complex="ar" style:country-complex="SA" fo:hyphenate="true" fo:hyphenation-remain-char-count="2" fo:hyphenation-push-char-count="2"/>
    </style:style>
    <style:style style:name="P42" style:family="paragraph" style:parent-style-name="Standard" style:list-style-name="WWNum10">
      <style:paragraph-properties fo:margin-top="0.049cm" fo:margin-bottom="0.176cm" fo:text-align="justify" style:justify-single-word="false" fo:orphans="2" fo:widows="2" fo:hyphenation-ladder-count="no-limit" fo:background-color="#ffffff">
        <style:background-image/>
      </style:paragraph-properties>
      <style:text-properties fo:color="#000000" style:font-name="Calibri Light" fo:language="en" fo:country="US" style:letter-kerning="true" style:font-name-asian="Calibri" style:language-asian="en" style:country-asian="US" style:font-name-complex="Calibri Light1" style:language-complex="ar" style:country-complex="SA" fo:hyphenate="true" fo:hyphenation-remain-char-count="2" fo:hyphenation-push-char-count="2"/>
    </style:style>
    <style:style style:name="P43" style:family="paragraph" style:parent-style-name="Standard" style:list-style-name="WWNum11">
      <style:paragraph-properties fo:margin-top="0.049cm" fo:margin-bottom="0.176cm" fo:text-align="justify" style:justify-single-word="false" fo:orphans="2" fo:widows="2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44" style:family="paragraph" style:parent-style-name="footnote_20_text" style:master-page-name="Converted1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background-color="transparent"/>
    </style:style>
    <style:style style:name="T3" style:family="text">
      <style:text-properties style:text-underline-style="none" fo:font-weight="bold" fo:background-color="transparent" style:font-weight-asian="bold" style:font-weight-complex="bold"/>
    </style:style>
    <style:style style:name="T4" style:family="text">
      <style:text-properties fo:font-style="normal" style:text-underline-style="none" fo:background-color="transparent" style:font-style-asian="normal" style:font-style-complex="normal"/>
    </style:style>
    <style:style style:name="T5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6" style:family="text">
      <style:text-properties style:font-name="Times New Roman1" style:font-name-asian="Times New Roman1" style:font-name-complex="Times New Roman1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style:font-name="Calibri Light" style:letter-kerning="true" style:font-name-asian="Calibri" style:language-asian="en" style:country-asian="US" style:font-name-complex="Calibri Light1" style:language-complex="ar" style:country-complex="SA"/>
    </style:style>
    <style:style style:name="T9" style:family="text">
      <style:text-properties fo:color="#000000" style:font-name="Calibri Light" style:letter-kerning="true" fo:background-color="transparent" style:font-name-asian="Calibri" style:language-asian="en" style:country-asian="US" style:font-name-complex="Calibri Light1" style:language-complex="ar" style:country-complex="SA"/>
    </style:style>
    <style:style style:name="T10" style:family="text">
      <style:text-properties fo:color="#000000" style:font-name="Calibri Light" fo:font-weight="bold" style:letter-kerning="true" style:font-name-asian="Calibri" style:language-asian="en" style:country-asian="US" style:font-weight-asian="bold" style:font-name-complex="Calibri Light1" style:language-complex="ar" style:country-complex="SA" style:font-weight-complex="bold"/>
    </style:style>
    <style:style style:name="T11" style:family="text">
      <style:text-properties fo:color="#000000" style:font-name="Calibri Light" fo:font-weight="bold" style:letter-kerning="true" fo:background-color="transparent" style:font-name-asian="Calibri" style:language-asian="en" style:country-asian="US" style:font-weight-asian="bold" style:font-name-complex="Calibri Light1" style:language-complex="ar" style:country-complex="SA" style:font-weight-complex="bold"/>
    </style:style>
    <style:style style:name="T12" style:family="text">
      <style:text-properties style:text-position="super 58%" fo:font-weight="bold" style:font-weight-asian="bold" style:font-weight-complex="bold"/>
    </style:style>
    <style:style style:name="T13" style:family="text">
      <style:text-properties style:text-position="super 58%"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hojnów, dn. 05.07.2022r<text:line-break/><text:line-break/><text:line-break/></text:p>
      <text:p text:style-name="P30">Ogłoszenie o naborze na wolne stanowisko urzędnicze</text:p>
      <text:p text:style-name="P1"><text:line-break/></text:p>
      <text:p text:style-name="P1"><text:s/>Kierownik Miejskiego Ośrodka Pomocy Społecznej w Chojnowie ogłasza nabór na wolne stanowisko urzędnicze w <text:line-break/></text:p>
      <text:p text:style-name="P1">Miejskim Ośrodku Pomocy Społecznej <text:line-break/>w Chojnowie <text:line-break/>ul.Kolejowa 9 <text:line-break/>59 - 225 Chojnów </text:p>
      <text:p text:style-name="Standard"><text:line-break/></text:p>
      <text:p text:style-name="P8"/>
      <text:p text:style-name="P8">1. Stanowisko pracy: </text:p>
      <text:p text:style-name="P1"><text:span text:style-name="T3">Specjalista ds. Księgowości</text:span><text:span text:style-name="T2"> </text:span><text:line-break/>1/2 etatu <text:line-break/>Planowany termin zatrudnienia: <text:span text:style-name="T1">sierpień</text:span><text:span text:style-name="T5"> 2022 r.</text:span><text:span text:style-name="T1"> </text:span></text:p>
      <text:p text:style-name="P1"><text:line-break/><text:line-break/></text:p>
      <text:p text:style-name="P1"/>
      <text:p text:style-name="P2"><text:span text:style-name="T1">2. Wymagania niezbędne:</text:span><text:line-break/><text:line-break/><text:tab/>a) <text:s text:c="2"/>Wykształcenie: średnie lub wyższe (preferowane ekonomiczne).</text:p>
      <text:p text:style-name="P2"><text:tab/>b) <text:s text:c="2"/>Minimum 5 lat stażu pracy w księgowości.</text:p>
      <text:p text:style-name="P2"><text:tab/>c) <text:s text:c="2"/>Obywatelstwo polskie.</text:p>
      <text:p text:style-name="P2"><text:tab/>d) <text:s text:c="2"/>Pełna zdolność do czynności prawnych oraz korzystanie w pełni z praw publicznych.</text:p>
      <text:p text:style-name="P2"><text:tab/>e) <text:s text:c="2"/>Brak skazania prawomocnym wyrokiem sądu za umyślne przestępstwo ścigane z <text:s text:c="2"/><text:tab/> <text:s/><text:tab/> <text:s text:c="5"/>oskarżenia publicznego lub umyślne przestępstwo skarbowe.</text:p>
      <text:p text:style-name="P2"><text:tab/>f) <text:s text:c="2"/>Nieposzlakowana opinia.</text:p>
      <text:p text:style-name="P2"><text:tab/>g) <text:s text:c="2"/>Umiejętność biegłej obsługi komputera m.in.:</text:p>
      <text:p text:style-name="P2"><text:tab/><text:tab/><text:span text:style-name="T6">● <text:s/>w zintegrowanych systemach informatycznych w tym w programach księgowych <text:tab/><text:tab/> <text:s text:c="3"/>firmy CUPRIMEX oraz SIO BESTIA </text:span></text:p>
      <text:p text:style-name="P9"><text:tab/><text:tab/>● <text:s/>do zarządzania budżetami jednostek samorządu terytorialnego w zakresie <text:tab/><text:tab/><text:tab/> <text:s text:c="3"/>sprawozdawczości jednostek organizacyjnych.<text:line-break/></text:p>
      <text:p text:style-name="P2"><text:span text:style-name="T1">3. Wymagania dodatkowe:</text:span><text:line-break/></text:p>
      <text:p text:style-name="P2"><text:tab/>a) <text:s/>Wiedza i umiejętność stosowania odpowiednich przepisów z zakresu finansów <text:tab/> <text:s/><text:tab/> <text:s text:c="4"/>publicznych w tym w szczególności ustaw: o rachunkowości, o finansach publicznych, o <text:tab/> <text:s text:c="4"/>dochodach jednostek samorządu terytorialnego, o samorządzie gminnym.<text:line-break/><text:tab/>b) <text:s/>Preferowane doświadczenie w samorządowych jednostkach organizacyjnych.<text:line-break/><text:tab/>c) <text:s/>Umiejętność planowania i organizacji pracy.<text:line-break/><text:tab/>d) <text:s/>Zaangażowanie, systematyczność, terminowość, odpowiedzialność, dyspozycyjność.<text:line-break/><text:tab/>e) <text:s/>Zdolność analitycznego myślenia.<text:line-break/><text:line-break/></text:p>
      <text:p text:style-name="P2"/>
      <text:p text:style-name="P2"><text:soft-page-break/><text:span text:style-name="T1">4. Zakres wykonywanych zadań na stanowisku m.in.:</text:span><text:line-break/><text:line-break/><text:tab/>a) Wprowadzanie do księgi rachunkowej – ewidencja syntetyczna i analityczna dochodów i <text:tab/> <text:s text:c="3"/>wydatków budźetowych Miejskiego Ośrodka Pomocy Społecznej na podstawie <text:tab/><text:tab/> <text:s text:c="3"/>dokumentólw zadekretowanych przez upoważnionego pracownika Działu Finansowo – <text:tab/> <text:s text:c="3"/>Księgowego.</text:p>
      <text:p text:style-name="P2"><text:tab/>b) Sporządzanie na podstawie ewidencji księgowej sprawozdań budżetowych Rb27-S, Rb <text:tab/> <text:s text:c="3"/>28-S, Rb-27ZZ, Rb-N, Rb-Z, Rb-ZN.<text:line-break/><text:tab/>c) Prowadzenie ewidencji rozrachunków z tytułu dochodów i wydatków. Bieżące ich <text:tab/><text:tab/> <text:s text:c="3"/>rozliczanie zgodnie z Zakładowym Planem Kont i obowiązującymi przepisami prawa.</text:p>
      <text:p text:style-name="P2"><text:tab/>d) Rozliczanie raportów kasowych dotyczących wpłat dokonywanych w kasie Miejskiego <text:tab/> <text:s text:c="3"/>Ośrodka Pomocy Społecznej i ich ujęcie w ewidencji rachunkowo – budżetowej po <text:tab/><text:tab/> <text:s text:c="3"/>uprzednim sprawdzeniu ich pod względem formalno – rachunkowym przez <text:s text:c="4"/><text:tab/> <text:s/><text:tab/> <text:s text:c="3"/>upoważnionego pracownika.<text:line-break/><text:line-break/><text:line-break/><text:span text:style-name="T1">5. Wymagane dokumenty:</text:span><text:line-break/><text:line-break/><text:tab/>a) <text:s text:c="2"/>List motywacyjny.<text:line-break/><text:tab/>b) <text:s text:c="2"/>Życiorys z opisem dotychczasowej pracy (CV).<text:line-break/><text:tab/>c) <text:s text:c="2"/>Kwestionariusz osobowy dla osoby ubiegającej się o zatrudnienie.<text:line-break/><text:tab/>d) <text:s text:c="2"/>Kserokopie dokumentów potwierdzające staż pracy (świadectwa pracy lub oświadczenie <text:s text:c="2"/><text:tab/> <text:s text:c="5"/>o zatrudnieniu – w przypadku trwającego zatrudnienia).<text:line-break/><text:tab/>e) <text:s text:c="2"/>Kserokopie dokumentów potwierdzające wykształcenie.<text:line-break/><text:tab/>f) <text:s text:c="2"/>Inne dokumenty potwierdzające doświadczenie zawodowe oraz posiadane kwalifikacje <text:tab/> <text:s text:c="5"/>(np. Dodatkowe uprawnienia, dyplom ukończenia studiów podyplomowych, <text:s text:c="3"/><text:tab/> <text:s/><text:tab/> <text:s text:c="5"/>zaświadczenia o szkoleniach, kursach, seminariach).<text:line-break/><text:tab/>g) <text:s text:c="2"/>Oświadczenie o niekaralności za umyślne przestępstwo ścigane <text:s/>z oskarżenia <text:tab/> <text:s text:c="2"/><text:tab/> <text:s text:c="5"/>publicznego lub umyślne przestępstwo skarbowe (w przypadku zatrudnienia kandydat <text:tab/> <text:s text:c="5"/>zostanie zobowiązany do dostarczenia informacji z Krajowego Rejestru Karnego).<text:line-break/><text:tab/>h) <text:s text:c="2"/>Oświadczenie o pełnej zdolności do czynności prawnych i korzystaniu z pełni praw <text:tab/> <text:s text:c="2"/><text:tab/> <text:s text:c="6"/>publicznych.</text:p>
      <text:p text:style-name="P2"><text:tab/>i) <text:s text:c="3"/>Oświadczenie kandydata o posiadaniu stanu zdrowia umożliwiającego podjęcie pracy na <text:tab/> <text:s text:c="6"/>wskazanym stanowisku.<text:line-break/><text:tab/>j) <text:s text:c="3"/>Podpisane oświadczenie kandydata o wyrażeniu zgody na przetwarzanie danych <text:tab/> <text:s/><text:tab/> <text:s text:c="5"/>osobowych do celów rekrutacji, zgodnie z ustawą o ochronie danych osobowych <text:s text:c="2"/><text:tab/> <text:s/><text:tab/> <text:s text:c="5"/>(RODO).<text:line-break/><text:tab/>k) <text:s text:c="2"/>Kserokopia dokumentu potwierdzającego niepełnosprawność (w przypadku kandydata, <text:tab/> <text:s text:c="5"/>który zamierza skorzystać z uprawnienia, o którym mowa w ustawie o pracownikach <text:tab/> <text:s text:c="5"/>samorządowych art.13a ust.2 (t. j. Dz. U. Z 2019r., poz. 1282).<text:line-break/></text:p>
      <text:p text:style-name="P2"><text:line-break/></text:p>
      <text:p text:style-name="P5">6. Wskaźnik zatrudnienia osób niepełnosprawnych:</text:p>
      <text:p text:style-name="P2"/>
      <text:p text:style-name="P2"><text:tab/></text:p>
      <text:p text:style-name="P2"><text:tab/>W miesiącu poprzedzającym datę upublicznienia ogłoszenia wskaźnik zatrudnienia osób <text:tab/>niepełnosprawnych w MOPS, w rozumieniu przepisów o rehabilitacji zawodowej i <text:tab/>społecznej oraz zatrudnianiu osób niepełnosprawnych, jest wyższy niż 6%.</text:p>
      <text:p text:style-name="P2"/>
      <text:p text:style-name="P2"/>
      <text:p text:style-name="P2"><text:line-break/><text:soft-page-break/>7<text:span text:style-name="T1">. Termin i miejsce składnia dokumentów:</text:span><text:line-break/><text:line-break/><text:tab/>Wymagane dokumenty aplikacyjne należy złożyć w zamkniętej kopercie oznaczonej <text:tab/>imieniem, nazwiskiem i adresem zwrotnym kandydata z dopiskiem:</text:p>
      <text:p text:style-name="P1"><text:line-break/><text:line-break/>" Dotyczy ogłoszenia o naborze na stanowisko Specjalisty ds. Księgowości w Miejskim Ośrodku Pomocy Społecznej w Chojnowie."</text:p>
      <text:p text:style-name="P1"><text:line-break/></text:p>
      <text:p text:style-name="P2"><text:tab/>należy składać osobiście w sekretariacie lub przesłaś na adres:</text:p>
      <text:p text:style-name="P2"><text:line-break/></text:p>
      <text:p text:style-name="P1">Miejski Ośrodek Pomocy Społecznej w Chojnowie<text:line-break/>Ul. Kolejowa 9, 59 – 225 Chojnów</text:p>
      <text:p text:style-name="P2"><text:line-break/><text:line-break/><text:tab/>w terminie do: <text:s text:c="3"/><text:span text:style-name="T14"><text:s/></text:span><text:span text:style-name="T15">21.07.2022r</text:span><text:span text:style-name="T1"> <text:s text:c="2"/>do <text:s/>godz. <text:s/></text:span><text:span text:style-name="T15">15 </text:span><text:span text:style-name="T13">30</text:span></text:p>
      <text:p text:style-name="P2"><text:line-break/><text:line-break/><text:tab/>Za datę doręczenia dokumentów aplikacyjnych uważa się datę wpływu do Miejskiego <text:tab/>Ośrodka Pomocy Społecznej w Chojnowie, dokumenty doręczone po upływie w/w terminu <text:tab/>nie będą rozpatrywane.<text:line-break/><text:line-break/><text:tab/>Dokumenty kandydata wybranego w wyniku naboru i zatrudnionego w Miejskim Ośrodku <text:tab/>Pomocy Społecnej w Chojnowie zostaną dołączone do jego akt osobowych.<text:line-break/><text:tab/>Dokumenty pozostałych kandydatów będ a przechowywane przez okres 1 miesiąca do dnia <text:tab/>upowszechnienia informacji o wynikach naboru. W okresie tym kandydaci będą mogli <text:tab/>dokonać odbioru swoich dokumentów osobiście za pokwitowaniem.<text:line-break/><text:tab/>Dokumenty nieodebrane we wksazanym okresie zostaną przesłane nadawcy.<text:line-break/><text:line-break/><text:line-break/><text:span text:style-name="T1">8. Klauzula informacyjna:</text:span></text:p>
      <text:p text:style-name="P11"/>
      <text:p text:style-name="P11"/>
      <text:p text:style-name="P3"><text:tab/>Nabór na stanowisko zostanie przeprowadzony zgodnie z Regulaminem przeprowadzania <text:tab/>procesu naboru na wolne stanowisko kierownicze urzędnicze i wolne stanowisko urzędnicze <text:tab/>obowiązującym w Miejskim Ośrodku Pomocy Społecznej w Chojnowie, wprowadzonym <text:tab/>zarządzeniem Kierownika Miejskiego Ośrodka Pomocy Społecznej z dnia 01.08.2014r.</text:p>
      <text:p text:style-name="P3"/>
      <text:p text:style-name="P4"><text:s text:c="4"/></text:p>
      <text:p text:style-name="P4"/>
      <text:p text:style-name="P4"/>
      <text:p text:style-name="P10"/>
      <text:p text:style-name="P10">Małgorzata Matla <text:s text:c="7"/></text:p>
      <text:p text:style-name="P10"><text:s/></text:p>
      <text:p text:style-name="P10">Kierownik MOPS <text:s text:c="7"/><text:line-break/>w Chojnowie <text:s text:c="11"/></text:p>
      <text:p text:style-name="P10"/>
      <text:p text:style-name="P2"/>
      <text:p text:style-name="P2"/>
      <text:p text:style-name="P2"/>
      <text:p text:style-name="Standard"><text:soft-page-break/></text:p>
      <text:p text:style-name="P13">KWESTIONARIUSZ OSOBOWY DLA OSOBY UBIEGAJĄCEJ SIĘ O ZATRUDNIENIE</text:p>
      <text:p text:style-name="P14"/>
      <text:list xml:id="list7058011352574384016" text:style-name="WWNum1">
        <text:list-item>
          <text:p text:style-name="P31"><text:span text:style-name="T1">Imię (imiona) i nazwisko </text:span>........................................................................................................</text:p>
        </text:list-item>
        <text:list-item>
          <text:p text:style-name="P31"><text:span text:style-name="T1">Data urodzenia </text:span>.......................................................................................................................</text:p>
        </text:list-item>
        <text:list-item>
          <text:p text:style-name="P31"><text:span text:style-name="T1">Obywatelstwo </text:span>.........................................................................................................................</text:p>
        </text:list-item>
        <text:list-item>
          <text:p text:style-name="P31"><text:span text:style-name="T1"><text:s/>Adres do korespondencji </text:span>......................................................................................................</text:p>
        </text:list-item>
      </text:list>
      <text:p text:style-name="P15">...............................................................................................................................................................</text:p>
      <text:list xml:id="list31360350" text:continue-numbering="true" text:style-name="WWNum1">
        <text:list-item>
          <text:p text:style-name="P32"><text:span text:style-name="T1">Wykształcenie </text:span>..........................................................................................................................</text:p>
        </text:list-item>
      </text:list>
      <text:p text:style-name="P16">(nazwa szkoły i rok jej ukończenia)</text:p>
      <text:p text:style-name="P15">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</text:p>
      <text:p text:style-name="P16">(zawód, specjalność, stopień naukowy, tytuł zawodowy, tytuł naukowy)</text:p>
      <text:p text:style-name="P17"/>
      <text:p text:style-name="P12"/>
      <text:p text:style-name="P22"><text:s text:c="5"/>VII. <text:span text:style-name="T1">Wykształcenie uzupełniające </text:span><text:span text:style-name="T7">..................................................................................................</text:span></text:p>
      <text:p text:style-name="P23"/>
      <text:p text:style-name="P23">................................................................................................................................................................</text:p>
      <text:p text:style-name="P23"/>
      <text:p text:style-name="P23">................................................................................................................................................................</text:p>
      <text:p text:style-name="P23"/>
      <text:p text:style-name="P23">................................................................................................................................................................</text:p>
      <text:p text:style-name="P19">(kursy, studia podyplomowe, data ukończenia nauki lub data rozpoczęcia nauki w przypadku jej trwania)</text:p>
      <text:p text:style-name="P19"/>
      <text:p text:style-name="P19"/>
      <text:p text:style-name="P19"/>
      <text:p text:style-name="P16"/>
      <text:p text:style-name="P18"/>
      <text:list xml:id="list31370179" text:continue-numbering="true" text:style-name="WWNum1">
        <text:list-item>
          <text:p text:style-name="P31"><text:span text:style-name="T1">Przebieg dotychczasowego zatrudnienia </text:span>.........................................................................</text:p>
        </text:list-item>
      </text:list>
      <text:p text:style-name="P15">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</text:p>
      <text:p text:style-name="P18">(wskazać okresy zatrudnienia u kolejnych pracodawców oraz zajmowane stanowiska pracy)</text:p>
      <text:p text:style-name="P18"/>
      <text:p text:style-name="P18"><text:soft-page-break/></text:p>
      <text:list xml:id="list31386266" text:continue-numbering="true" text:style-name="WWNum1">
        <text:list-item>
          <text:p text:style-name="P33">Dodatkowe uprawnienia, umiejętności, zainteresowania</text:p>
        </text:list-item>
      </text:list>
      <text:p text:style-name="P15">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</text:p>
      <text:p text:style-name="P18">(np. stopień znajomości języków obcych, prawo jazdy, obsługa komputera)</text:p>
      <text:p text:style-name="P20"/>
      <text:list xml:id="list31371951" text:continue-numbering="true" text:style-name="WWNum1">
        <text:list-item>
          <text:p text:style-name="P31"><text:span text:style-name="T1">Oświadczam, że pozostaję/nie pozostaję</text:span><text:note text:id="ftn1" text:note-class="footnote"><text:note-citation text:label="*">*</text:note-citation><text:note-body><text:p text:style-name="P44"><text:span text:style-name="Footnote_20_Symbol"/></text:p><text:p text:style-name="footnote_20_text"/><text:p text:style-name="footnote_20_text"/><text:p text:style-name="footnote_20_text"/><text:p text:style-name="footnote_20_text"/><text:p text:style-name="footnote_20_text"/><text:p text:style-name="footnote_20_text"/></text:note-body></text:note><text:span text:style-name="T1"> w rejestrze bezrobotnych i poszukujących pracy.</text:span></text:p>
          <text:p text:style-name="P34"><text:span text:style-name="T7">X</text:span>.Oświadczam, że dane zawarte w pkt 1 – 4 są zgodne z dowodem osobistym</text:p>
        </text:list-item>
      </text:list>
      <text:p text:style-name="P25"><text:span text:style-name="T1"><text:s text:c="9"/>seria </text:span>..................... <text:span text:style-name="T1">nr </text:span>...................... <text:span text:style-name="T1">wydanym przez </text:span>...............................................................</text:p>
      <text:p text:style-name="P25"><text:span text:style-name="T1"><text:s text:c="9"/>lub innym dowodem tożsamości </text:span>...............................................................................................</text:p>
      <text:p text:style-name="P15"/>
      <text:p text:style-name="P7"/>
      <text:p text:style-name="P15">................................................. <text:s text:c="34"/>...................................................................</text:p>
      <text:p text:style-name="P24"><text:s text:c="11"/>(miejscowość i data) <text:s text:c="60"/>(podpis osoby ubiegającej się o zatrudnienie)</text:p>
      <text:p text:style-name="P4"/>
      <text:p text:style-name="P3"/>
      <text:p text:style-name="Standard"><text:tab/><text:tab/><text:tab/><text:tab/><text:tab/><text:tab/><text:tab/><text:tab/></text:p>
      <text:p text:style-name="Standard"><text:tab/><text:tab/><text:tab/><text:tab/><text:tab/><text:tab/><text:tab/><text:tab/><text:tab/></text:p>
      <text:p text:style-name="Standard"/>
      <text:p text:style-name="Standard">Miejscowość,...............................</text:p>
      <text:p text:style-name="P3"/>
      <text:p text:style-name="P3">Na podstawie art. 6 ust.1 i 7 Rozporządzenia Parlamentu Europejskiego i Rady (UE) 2016/679 z dnia 27 kwietnia 2016r. w sprawie ochrony osób fizycznych w związku z przetwarzaniem danych osobowych i w sprawie swobodnego przepływu takich danych oraz uchylenia dyrektywy 95/46/WE</text:p>
      <text:p text:style-name="P3"/>
      <text:p text:style-name="P3">Ja, niżej podpisany.......................................................wyrażam zgodę na przetwarzanie moich danych osobowych w celu dopełnienia realizacji działań statutowych i projektowych.</text:p>
      <text:p text:style-name="P3"/>
      <text:p text:style-name="Standard"><text:tab/><text:tab/><text:tab/><text:tab/><text:tab/><text:tab/><text:tab/><text:tab/><text:tab/><text:tab/><text:tab/><text:tab/><text:tab/><text:tab/><text:tab/><text:tab/><text:tab/><text:tab/><text:tab/><text:tab/><text:tab/><text:line-break/><text:tab/><text:tab/><text:tab/><text:tab/><text:tab/><text:tab/><text:tab/><text:tab/>…...........................................................</text:p>
      <text:p text:style-name="Standard"><text:tab/><text:tab/><text:tab/><text:tab/><text:tab/><text:tab/><text:bookmark text:name="_GoBack"/><text:tab/><text:tab/><text:tab/><text:tab/>podpis</text:p>
      <text:p text:style-name="Standard"/>
      <text:p text:style-name="Standard"><text:soft-page-break/></text:p>
      <text:p text:style-name="Standard"/>
      <text:p text:style-name="Standard"/>
      <text:p text:style-name="Standard"/>
      <text:list xml:id="list4050011618196275460" text:style-name="WWNum6">
        <text:list-item>
          <text:p text:style-name="P35">Prosimy o zamieszczenie jednego z oświadczeń:</text:p>
        </text:list-item>
      </text:list>
      <text:list xml:id="list5565605067422195416" text:style-name="WWNum7">
        <text:list-item>
          <text:p text:style-name="P36">Oświadczenie do rekrutacji bieżącej:</text:p>
        </text:list-item>
      </text:list>
      <text:p text:style-name="P26">„Wyrażam zgodę na przetwarzanie moich danych osobowych, zawartych w dokumentach aplikacyjnych przez Miejski Ośrodek Pomocy Społecznej w Chojnowie <text:s/>59-225 Chojnów, <text:line-break/>ul. Kolejowa 9 w celu przeprowadzenia obecnego postępowania rekrutacyjnego.”</text:p>
      <text:p text:style-name="P27"><text:line-break/>.......................................................</text:p>
      <text:p text:style-name="P29">Podpis kandydata do pracy</text:p>
      <text:list xml:id="list3687636359260958390" text:style-name="WWNum8">
        <text:list-item>
          <text:p text:style-name="P37">Oświadczenie do rekrutacji bieżącej i przyszłej (wyrażenie zgody jest dobrowolne)</text:p>
        </text:list-item>
      </text:list>
      <text:p text:style-name="P26">„Wyrażam zgodę na przetwarzanie moich danych osobowych, zawartych w dokumentach aplikacyjnych przez Miejski Ośrodek Pomocy Społecznej w Chojnowie <text:s/>59-225 Chojnów, <text:s/><text:line-break/>ul. Kolejowa 9, w celu przeprowadzenia obecnego postępowania rekrutacyjnego oraz w kolejnych naborach kandydatów na pracowników Miejskiego Ośrodka Pomocy Społecznej <text:line-break/>w Chojnowie.”</text:p>
      <text:p text:style-name="P27"><text:line-break/>.......................................................</text:p>
      <text:p text:style-name="P29">Podpis kandydata do pracy</text:p>
      <text:list xml:id="list4184085031089543652" text:style-name="WWNum9">
        <text:list-item>
          <text:p text:style-name="P38">a także następującego oświadczenia dotyczącego ochrony danych osobowych o treści:</text:p>
        </text:list-item>
      </text:list>
      <text:p text:style-name="P28">„Oświadczenie dotyczące ochrony danych osobowych"</text:p>
      <text:p text:style-name="P26">Oświadczam, iż zostałem poinformowany o tym że:</text:p>
      <text:list xml:id="list966761567492684784" text:style-name="WWNum10">
        <text:list-item>
          <text:p text:style-name="P39">administratorem danych osobowych przetwarzanych w ramach procesu rekrutacji jest Miejski Ośrodek Pomocy Społecznej w Chojnowie <text:s/>59-225 Chojnów, ul. Kolejowa 9, jako pracodawca,</text:p>
        </text:list-item>
        <text:list-item>
          <text:p text:style-name="P39">kontakt z inspektorem ochrony danych jest możliwy pod adresem:</text:p>
          <text:list>
            <text:list-item>
              <text:p text:style-name="P40">Miejski Ośrodek Pomocy Społecznej w Chojnowie 59-225 Chojnów, <text:line-break/>ul. Kolejowa 9 z dopiskiem „IOD”</text:p>
            </text:list-item>
            <text:list-item>
              <text:p text:style-name="P42">e-mail: iod@kichewko.com</text:p>
            </text:list-item>
          </text:list>
        </text:list-item>
        <text:list-item>
          <text:p text:style-name="P39">dane osobowe (oraz dane do kontaktu - o ile zostaną podane) będą przetwarzane w celu przeprowadzenia obecnego postępowania rekrutacyjnego, a w przypadku wyrażenia zgody, także w kolejnych naborach pracowników Miejskiego Ośrodka Pomocy Społecznej w Chojnowie <text:s/>na podstawie wyrażonej zgody (art. 6 ust. 1 lit. a RODO),</text:p>
        </text:list-item>
        <text:list-item>
          <text:p text:style-name="P39">osobie, której dane dotyczą przysługuje prawo do cofnięcia zgody w dowolnym momencie bez wpływu na zgodność z prawem przetwarzania, którego dokonano na podstawie zgody przed jej cofnięciem,</text:p>
        </text:list-item>
        <text:list-item>
          <text:p text:style-name="P39">odbiorcą danych może być podmiot działający na zlecenie administratora danych, <text:line-break/>tj. podmiot świadczący usługi IT w zakresie serwisowania i usuwania awarii oprogramowania komputerowego służącego do obsługi kadrowej Miejskiego Ośrodka Pomocy Społecznej w Chojnowie,</text:p>
        </text:list-item>
        <text:list-item>
          <text:p text:style-name="P39"><text:soft-page-break/>dane zgromadzone w procesach rekrutacyjnych będą przechowywane przez okres nie dłuższy niż do zakończenia procesu rekrutacji na dane stanowisko w przypadku wyrażania zgody na przetwarzanie danych wyłącznie w konkretnym procesie rekrutacyjnym. W przypadku zgody na przetwarzanie danych osobowych do celów przyszłych rekrutacji C.V. zostanie zarchiwizowane do celów przyszłych rekrutacji. </text:p>
        </text:list-item>
        <text:list-item>
          <text:p text:style-name="P39">osobie, której dane dotyczą przysługuje prawo dostępu do swoich danych osobowych, żądania ich sprostowania lub usunięcia. Wniesienie żądania usunięcia danych jest równoznaczne z rezygnacją z udziału w procesie rekrutacji prowadzonym przez Miejski Ośrodek Pomocy Społecznej w Chojnowie . Ponadto przysługuje jej prawo do żądania ograniczenia przetwarzania w przypadkach określonych w art. 18 RODO,</text:p>
        </text:list-item>
        <text:list-item>
          <text:p text:style-name="P39">osobie, której dane dotyczą przysługuje prawo wniesienia skargi do Prezesa Urzędu Ochrony Danych Osobowych na niezgodne z prawem przetwarzanie jej danych osobowych. Organ ten będzie właściwy do rozpatrzenia skargi z tym, że prawo wniesienia skargi dotyczy wyłącznie zgodności z prawem przetwarzania danych osobowych,</text:p>
        </text:list-item>
        <text:list-item>
          <text:p text:style-name="P39">podanie danych zawartych w dokumentach rekrutacyjnych jest warunkiem umożliwiającym ubieganie się o przyjęcie kandydata do pracy <text:line-break/>w Miejskim Ośrodku Pomocy Społecznej w Chojnowie,</text:p>
        </text:list-item>
      </text:list>
      <text:p text:style-name="P27"><text:line-break/>.......................................................</text:p>
      <text:p text:style-name="P29">Podpis kandydata do pracy</text:p>
      <text:list xml:id="list3192157569785237865" text:style-name="WWNum11">
        <text:list-item>
          <text:p text:style-name="P43"><text:span text:style-name="T8">dokumenty z dopiskiem </text:span><text:span text:style-name="T9">…………………………….</text:span><text:span text:style-name="T8">należy składać osobiście w siedzibie Miejskiego Ośrodka Pomocy Społecznej w Chojnowie, drogą elektroniczną na adres: <text:line-break/>mops@chojnow.eu lub przesłać w zamkniętej kopercie na adres: <text:line-break/>Miejski Ośrodek Pomocy Społecznej w Chojnowie 59-225 Chojnów ul. Kolejowa 9,</text:span></text:p>
        </text:list-item>
        <text:list-item>
          <text:p text:style-name="P43"><text:span text:style-name="T10">termin składania ofert: </text:span><text:span text:style-name="T11">…………………………..</text:span><text:span text:style-name="T8"> W przypadku wysyłania pocztą decyduje data stempla pocztowego, a w przypadku wysyłania emailem lub osobistego dostarczenia dokumentów decyduje data wpływu do Miejskiego Ośrodka Pomocy Społecznej w Chojnowie,</text:span></text:p>
        </text:list-item>
        <text:list-item>
          <text:p text:style-name="P41">CV, list motywacyjny oraz wszystkie składane oświadczenia muszą być opatrzone datą  i własnoręcznym podpisem,</text:p>
        </text:list-item>
        <text:list-item>
          <text:p text:style-name="P41">do dokumentów sporządzonych w języku obcym należy dołączyć tłumaczenie tych dokumentów,</text:p>
        </text:list-item>
        <text:list-item>
          <text:p text:style-name="P41">osoby, których oferty zostaną pozytywnie rozpatrzone, będą powiadomione o terminie rozmowy,</text:p>
        </text:list-item>
        <text:list-item>
          <text:p text:style-name="P41">osoby, których oferty zostaną rozpatrzone negatywnie, nie będą o tym informowane, <text:line-break/>a oferty zostaną komisyjnie zniszczone nie później niż po zakończeniu procesu rekrutacyjnego w przypadku wyrażanie zgody na przetwarzanie danych w konkretnym procesie rekrutacyjnym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name-complex="Mangal" style:font-size-complex="9pt"/>
    </style:style>
    <style:style style:name="Numbering_20_Symbols" style:display-name="Numbering Symbols" style:family="text"/>
    <style:style style:name="WW8Num5z0" style:family="text">
      <style:text-properties fo:font-weight="normal" style:font-weight-asian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ListLabel_20_3" style:display-name="ListLabel 3" style:family="text">
      <style:text-properties style:font-name-complex="Times New Roman2"/>
    </style:style>
    <style:style style:name="ListLabel_20_4" style:display-name="ListLabel 4" style:family="text">
      <style:text-properties fo:font-size="10pt" style:font-size-asian="10pt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8M53S</meta:editing-duration>
    <meta:editing-cycles>7</meta:editing-cycles>
    <meta:generator>OpenOffice/4.1.8$Win32 OpenOffice.org_project/418m3$Build-9803</meta:generator>
    <dc:date>2022-07-05T11:13:59.31</dc:date>
    <meta:document-statistic meta:table-count="0" meta:image-count="0" meta:object-count="0" meta:page-count="7" meta:paragraph-count="122" meta:word-count="1538" meta:character-count="17037"/>
    <meta:user-defined meta:name="Info 1"/>
    <meta:user-defined meta:name="Info 2"/>
    <meta:user-defined meta:name="Info 3"/>
    <meta:user-defined meta:name="Info 4"/>
  </office:meta>
</office:document-meta>
</file>