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Andalus" svg:font-family="Andalus" style:font-pitch="variable"/>
    <style:font-face style:name="Baskerville Old Face" svg:font-family="'Baskerville Old Face'" style:font-pitch="variable"/>
    <style:font-face style:name="BookmanOldStyle" svg:font-family="BookmanOldStyle" style:font-pitch="variable"/>
    <style:font-face style:name="Courier New2" svg:font-family="'Courier New'" style:font-pitch="variable"/>
    <style:font-face style:name="Baskerville Old Face1" svg:font-family="'Baskerville Old Face'" style:font-family-generic="roman" style:font-pitch="variable"/>
    <style:font-face style:name="BookmanOldStyle2" svg:font-family="BookmanOldStyle" style:font-family-generic="roman" style:font-pitch="variable"/>
    <style:font-face style:name="BookmanOldStyle3" svg:font-family="BookmanOldStyle, Bold" style:font-family-generic="roman" style:font-pitch="variable"/>
    <style:font-face style:name="BookmanOldStyle1" svg:font-family="BookmanOldStyle, Italic"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NewRoman" svg:font-family="TimesNewRoman, Italic"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5.002cm" fo:margin-right="0cm" style:line-height-at-least="0.176cm" fo:text-indent="1.251cm" style:auto-text-indent="false"/>
      <style:text-properties style:font-name="Times New Roman1" fo:font-size="12pt" style:font-size-asian="12pt" style:font-size-complex="12pt"/>
    </style:style>
    <style:style style:name="P2" style:family="paragraph" style:parent-style-name="Standard">
      <style:text-properties style:font-name="Times New Roman1" fo:font-size="12pt" style:font-size-asian="12pt" style:font-size-complex="12pt"/>
    </style:style>
    <style:style style:name="P3" style:family="paragraph" style:parent-style-name="Standard">
      <style:paragraph-properties style:line-height-at-least="0.176cm"/>
      <style:text-properties style:font-name="Times New Roman1" fo:font-size="12pt" style:font-size-asian="12pt" style:font-size-complex="12pt"/>
    </style:style>
    <style:style style:name="P4" style:family="paragraph" style:parent-style-name="Standard">
      <style:paragraph-properties style:line-height-at-least="0.176cm" fo:text-align="start" style:justify-single-word="false"/>
      <style:text-properties style:font-name="Times New Roman1" fo:font-size="12pt" style:font-size-asian="12pt" style:font-size-complex="12pt"/>
    </style:style>
    <style:style style:name="P5" style:family="paragraph" style:parent-style-name="Standard">
      <style:paragraph-properties style:line-height-at-least="0.176cm" fo:text-align="justify" style:justify-single-word="false"/>
      <style:text-properties style:font-name="Times New Roman1" fo:font-size="12pt" style:font-size-asian="12pt" style:font-size-complex="12pt"/>
    </style:style>
    <style:style style:name="P6" style:family="paragraph" style:parent-style-name="Standard">
      <style:paragraph-properties fo:line-height="100%"/>
      <style:text-properties style:font-name="Times New Roman1" fo:font-size="12pt" style:font-size-asian="12pt" style:font-size-complex="12pt"/>
    </style:style>
    <style:style style:name="P7" style:family="paragraph" style:parent-style-name="Standard">
      <style:paragraph-properties fo:text-align="justify" style:justify-single-word="false"/>
      <style:text-properties style:font-name="Times New Roman1" fo:font-size="12pt" style:font-size-asian="12pt" style:font-size-complex="12pt"/>
    </style:style>
    <style:style style:name="P8" style:family="paragraph" style:parent-style-name="Standard">
      <style:paragraph-properties fo:text-align="center" style:justify-single-word="false"/>
      <style:text-properties style:font-name="Times New Roman1" fo:font-size="12pt" style:font-size-asian="12pt" style:font-size-complex="12pt"/>
    </style:style>
    <style:style style:name="P9" style:family="paragraph" style:parent-style-name="Standard">
      <style:paragraph-properties style:line-height-at-least="0.176cm"/>
      <style:text-properties style:font-name="Times New Roman1" fo:font-size="12pt" style:font-size-asian="12pt" style:font-name-complex="Andalus" style:font-size-complex="12pt"/>
    </style:style>
    <style:style style:name="P10" style:family="paragraph" style:parent-style-name="Standard">
      <style:paragraph-properties style:line-height-at-least="0.176cm">
        <style:tab-stops>
          <style:tab-stop style:position="2.487cm"/>
        </style:tab-stops>
      </style:paragraph-properties>
      <style:text-properties style:font-name="Times New Roman1" fo:font-size="12pt" style:font-size-asian="12pt" style:font-name-complex="Andalus" style:font-size-complex="12pt"/>
    </style:style>
    <style:style style:name="P11" style:family="paragraph" style:parent-style-name="Standard">
      <style:paragraph-properties style:line-height-at-least="0.176cm"/>
      <style:text-properties style:font-name="Times New Roman1" fo:font-size="12pt" style:font-size-asian="12pt" style:font-name-complex="Andalus" style:font-size-complex="12pt" style:font-weight-complex="bold"/>
    </style:style>
    <style:style style:name="P12" style:family="paragraph" style:parent-style-name="Standard">
      <style:text-properties style:font-name="Times New Roman1" fo:font-size="12pt" style:font-size-asian="12pt" style:font-name-complex="BookmanOldStyle1" style:font-size-complex="12pt" style:font-style-complex="italic"/>
    </style:style>
    <style:style style:name="P13" style:family="paragraph" style:parent-style-name="Standard">
      <style:text-properties style:font-name="Times New Roman1" fo:font-size="12pt" style:font-size-asian="12pt" style:font-name-complex="BookmanOldStyle2" style:font-size-complex="12pt"/>
    </style:style>
    <style:style style:name="P14" style:family="paragraph" style:parent-style-name="Standard">
      <style:text-properties style:font-name="Times New Roman1" fo:font-size="12pt" style:font-size-asian="12pt" style:font-name-complex="Times New Roman" style:font-size-complex="12pt"/>
    </style:style>
    <style:style style:name="P15" style:family="paragraph" style:parent-style-name="Standard">
      <style:paragraph-properties style:line-height-at-least="0.176cm" fo:text-align="justify" style:justify-single-word="false"/>
      <style:text-properties style:font-name="Times New Roman1" fo:font-size="12pt" style:font-size-asian="12pt" style:font-name-complex="Times New Roman" style:font-size-complex="12pt"/>
    </style:style>
    <style:style style:name="P16" style:family="paragraph" style:parent-style-name="Standard">
      <style:text-properties style:font-name="Times New Roman1" fo:font-size="12pt" style:font-size-asian="12pt" style:font-name-complex="BookmanOldStyle3" style:font-size-complex="12pt" style:font-weight-complex="bold"/>
    </style:style>
    <style:style style:name="P17" style:family="paragraph" style:parent-style-name="Standard">
      <style:paragraph-properties style:line-height-at-least="0.176cm"/>
      <style:text-properties style:font-name="Times New Roman1" fo:font-size="12pt" style:font-name-asian="BookmanOldStyle" style:font-size-asian="12pt" style:font-name-complex="Andalus" style:font-size-complex="12pt"/>
    </style:style>
    <style:style style:name="P18" style:family="paragraph" style:parent-style-name="Standard">
      <style:paragraph-properties style:line-height-at-least="0.176cm"/>
      <style:text-properties style:font-name="Times New Roman1" fo:font-size="12pt" style:font-name-asian="BookmanOldStyle" style:font-size-asian="12pt" style:font-name-complex="Andalus" style:font-size-complex="12pt" style:font-weight-complex="bold"/>
    </style:style>
    <style:style style:name="P19" style:family="paragraph" style:parent-style-name="Standard">
      <style:paragraph-properties fo:line-height="100%"/>
      <style:text-properties style:font-name="Times New Roman1" fo:font-size="12pt" style:font-name-asian="BookmanOldStyle" style:font-size-asian="12pt" style:font-name-complex="Andalus" style:font-size-complex="12pt"/>
    </style:style>
    <style:style style:name="P20" style:family="paragraph" style:parent-style-name="Standard">
      <style:paragraph-properties style:line-height-at-least="0.176cm"/>
      <style:text-properties style:font-name="Times New Roman1" fo:font-size="12pt" fo:font-weight="bold" style:font-name-asian="BookmanOldStyle" style:font-size-asian="12pt" style:font-weight-asian="bold" style:font-name-complex="Andalus" style:font-size-complex="12pt" style:font-weight-complex="bold"/>
    </style:style>
    <style:style style:name="P21" style:family="paragraph" style:parent-style-name="Standard">
      <style:paragraph-properties style:line-height-at-least="0.176cm">
        <style:tab-stops>
          <style:tab-stop style:position="1.251cm"/>
        </style:tab-stops>
      </style:paragraph-properties>
      <style:text-properties style:font-name="Times New Roman1" fo:font-size="12pt" fo:font-weight="bold" style:font-name-asian="BookmanOldStyle" style:font-size-asian="12pt" style:font-weight-asian="bold" style:font-name-complex="Andalus" style:font-size-complex="12pt" style:font-weight-complex="bold"/>
    </style:style>
    <style:style style:name="P22" style:family="paragraph" style:parent-style-name="Standard">
      <style:paragraph-properties style:line-height-at-least="0.176cm">
        <style:tab-stops>
          <style:tab-stop style:position="0.751cm"/>
        </style:tab-stops>
      </style:paragraph-properties>
      <style:text-properties style:font-name="Times New Roman1" fo:font-size="12pt" fo:font-weight="bold" style:font-name-asian="BookmanOldStyle" style:font-size-asian="12pt" style:font-weight-asian="bold" style:font-name-complex="Andalus" style:font-size-complex="12pt" style:font-weight-complex="bold"/>
    </style:style>
    <style:style style:name="P23" style:family="paragraph" style:parent-style-name="Standard">
      <style:paragraph-properties style:line-height-at-least="0.176cm">
        <style:tab-stops>
          <style:tab-stop style:position="1.693cm"/>
        </style:tab-stops>
      </style:paragraph-properties>
      <style:text-properties style:font-name="Times New Roman1" fo:font-size="12pt" fo:font-weight="bold" style:font-name-asian="BookmanOldStyle" style:font-size-asian="12pt" style:font-weight-asian="bold" style:font-name-complex="Andalus" style:font-size-complex="12pt" style:font-weight-complex="bold"/>
    </style:style>
    <style:style style:name="P24" style:family="paragraph" style:parent-style-name="Standard">
      <style:paragraph-properties fo:text-align="start" style:justify-single-word="false"/>
      <style:text-properties style:font-name="Times New Roman1" fo:font-size="12pt" fo:font-weight="bold" style:letter-kerning="true" style:font-size-asian="12pt" style:font-weight-asian="bold" style:font-name-complex="Andalus" style:font-size-complex="12pt"/>
    </style:style>
    <style:style style:name="P25" style:family="paragraph" style:parent-style-name="Standard">
      <style:paragraph-properties style:line-height-at-least="0.176cm"/>
      <style:text-properties style:font-name="Times New Roman1" fo:font-size="12pt" fo:font-weight="bold" style:letter-kerning="true" style:font-size-asian="12pt" style:font-weight-asian="bold" style:font-name-complex="Andalus" style:font-size-complex="12pt" style:font-weight-complex="bold"/>
    </style:style>
    <style:style style:name="P26" style:family="paragraph" style:parent-style-name="Standard">
      <style:paragraph-properties style:line-height-at-least="0.176cm"/>
      <style:text-properties style:font-name="Times New Roman1" fo:font-size="12pt" fo:font-weight="bold" style:font-size-asian="12pt" style:font-weight-asian="bold" style:font-name-complex="Andalus" style:font-size-complex="12pt" style:font-weight-complex="bold"/>
    </style:style>
    <style:style style:name="P27" style:family="paragraph" style:parent-style-name="Standard">
      <style:paragraph-properties style:line-height-at-least="0.176cm">
        <style:tab-stops>
          <style:tab-stop style:position="2.487cm"/>
        </style:tab-stops>
      </style:paragraph-properties>
      <style:text-properties style:font-name="Times New Roman1" fo:font-size="12pt" fo:font-weight="bold" style:font-size-asian="12pt" style:font-weight-asian="bold" style:font-name-complex="Andalus" style:font-size-complex="12pt" style:font-weight-complex="bold"/>
    </style:style>
    <style:style style:name="P28" style:family="paragraph" style:parent-style-name="Standard">
      <style:text-properties style:font-name="Times New Roman1" fo:font-size="12pt" fo:font-weight="bold" style:font-size-asian="12pt" style:font-weight-asian="bold" style:font-size-complex="12pt" style:font-weight-complex="bold"/>
    </style:style>
    <style:style style:name="P29" style:family="paragraph" style:parent-style-name="Standard">
      <style:paragraph-properties style:line-height-at-least="0.176cm"/>
      <style:text-properties style:font-name="Times New Roman1" fo:font-size="12pt" fo:font-weight="bold" style:font-size-asian="12pt" style:font-weight-asian="bold" style:font-size-complex="12pt" style:font-weight-complex="bold"/>
    </style:style>
    <style:style style:name="P30" style:family="paragraph" style:parent-style-name="Standard">
      <style:text-properties style:font-name="Times New Roman1" fo:font-size="12pt" fo:font-weight="bold" style:font-size-asian="12pt" style:font-weight-asian="bold" style:font-name-complex="BookmanOldStyle3" style:font-size-complex="12pt" style:font-weight-complex="bold"/>
    </style:style>
    <style:style style:name="P31" style:family="paragraph" style:parent-style-name="Standard">
      <style:text-properties style:font-name="Times New Roman1" fo:font-size="12pt" fo:font-weight="bold" style:font-size-asian="12pt" style:font-weight-asian="bold" style:font-name-complex="BookmanOldStyle2" style:font-size-complex="12pt"/>
    </style:style>
    <style:style style:name="P32" style:family="paragraph" style:parent-style-name="Standard">
      <style:paragraph-properties style:line-height-at-least="0.176cm"/>
      <style:text-properties style:font-name="Times New Roman1" fo:font-size="12pt" style:letter-kerning="true" style:font-size-asian="12pt" style:font-name-complex="Andalus" style:font-size-complex="12pt"/>
    </style:style>
    <style:style style:name="P33" style:family="paragraph" style:parent-style-name="Standard">
      <style:paragraph-properties style:line-height-at-least="0.176cm"/>
      <style:text-properties style:font-name="Times New Roman1" fo:font-size="12pt" style:letter-kerning="true" style:font-size-asian="12pt" style:font-name-complex="Andalus" style:font-size-complex="12pt" style:font-weight-complex="bold"/>
    </style:style>
    <style:style style:name="P34" style:family="paragraph" style:parent-style-name="Standard">
      <style:text-properties style:font-name="Times New Roman1" fo:font-size="12pt" style:letter-kerning="true" style:font-size-asian="12pt" style:font-name-complex="Baskerville Old Face" style:font-size-complex="12pt"/>
    </style:style>
    <style:style style:name="P35" style:family="paragraph" style:parent-style-name="Standard">
      <style:text-properties style:font-name="Times New Roman1" fo:font-size="12pt" style:letter-kerning="true" style:font-name-asian="BookmanOldStyle" style:font-size-asian="12pt" style:font-name-complex="Baskerville Old Face" style:font-size-complex="12pt"/>
    </style:style>
    <style:style style:name="P36" style:family="paragraph" style:parent-style-name="Standard">
      <style:text-properties style:font-name="Times New Roman1" fo:font-size="12pt" fo:font-style="italic" style:font-size-asian="12pt" style:font-style-asian="italic" style:font-name-complex="BookmanOldStyle1" style:font-size-complex="12pt" style:font-style-complex="italic"/>
    </style:style>
    <style:style style:name="P37" style:family="paragraph" style:parent-style-name="Standard">
      <style:paragraph-properties fo:text-align="end" style:justify-single-word="false"/>
      <style:text-properties style:font-name="Times New Roman1" fo:font-size="12pt" fo:font-style="italic" style:font-size-asian="12pt" style:font-style-asian="italic" style:font-name-complex="BookmanOldStyle1" style:font-size-complex="12pt" style:font-style-complex="italic"/>
    </style:style>
    <style:style style:name="P38" style:family="paragraph" style:parent-style-name="Standard">
      <style:text-properties style:font-name="Times New Roman1" fo:font-size="12pt" fo:font-style="italic" style:font-size-asian="12pt" style:font-style-asian="italic" style:font-name-complex="Times New Roman" style:font-size-complex="12pt" style:font-style-complex="italic"/>
    </style:style>
    <style:style style:name="P39" style:family="paragraph" style:parent-style-name="Standard">
      <style:text-properties style:font-name="Times New Roman1" fo:font-size="12pt" fo:font-style="italic" style:font-size-asian="12pt" style:font-style-asian="italic" style:font-name-complex="BookmanOldStyle2" style:font-size-complex="12pt" style:font-style-complex="italic"/>
    </style:style>
    <style:style style:name="P40" style:family="paragraph" style:parent-style-name="Standard">
      <style:text-properties style:font-name="Times New Roman1" fo:font-size="12pt" fo:font-weight="normal" style:font-size-asian="12pt" style:font-weight-asian="normal" style:font-size-complex="12pt" style:font-weight-complex="normal"/>
    </style:style>
    <style:style style:name="P41" style:family="paragraph" style:parent-style-name="Standard">
      <style:paragraph-properties style:line-height-at-least="0.176cm"/>
      <style:text-properties fo:color="#000000" style:font-name="Times New Roman1" fo:font-size="12pt" style:font-name-asian="BookmanOldStyle" style:font-size-asian="12pt" style:font-name-complex="Andalus" style:font-size-complex="12pt" style:font-weight-complex="bold"/>
    </style:style>
    <style:style style:name="P42" style:family="paragraph" style:parent-style-name="Standard">
      <style:paragraph-properties fo:margin-left="0cm" fo:margin-right="0cm" style:line-height-at-least="0.176cm" fo:text-indent="0cm" style:auto-text-indent="false">
        <style:tab-stops>
          <style:tab-stop style:position="1cm"/>
        </style:tab-stops>
      </style:paragraph-properties>
      <style:text-properties fo:color="#000000" style:font-name="Times New Roman1" fo:font-size="12pt" fo:font-weight="bold" style:font-name-asian="BookmanOldStyle" style:font-size-asian="12pt" style:font-weight-asian="bold" style:font-name-complex="Andalus" style:font-size-complex="12pt" style:font-weight-complex="bold"/>
    </style:style>
    <style:style style:name="P43" style:family="paragraph" style:parent-style-name="Standard">
      <style:paragraph-properties fo:margin-left="0cm" fo:margin-right="0cm" style:line-height-at-least="0.176cm" fo:text-indent="0cm" style:auto-text-indent="false"/>
      <style:text-properties style:font-name="Times New Roman1" fo:font-size="12pt" style:font-size-asian="12pt" style:font-name-complex="Andalus" style:font-size-complex="12pt"/>
    </style:style>
    <style:style style:name="P44" style:family="paragraph" style:parent-style-name="Standard">
      <style:paragraph-properties fo:margin-left="0cm" fo:margin-right="0cm" style:line-height-at-least="0.176cm" fo:text-indent="0cm" style:auto-text-indent="false"/>
      <style:text-properties style:font-name="Times New Roman1" fo:font-size="12pt" style:font-size-asian="12pt" style:font-size-complex="12pt"/>
    </style:style>
    <style:style style:name="P45" style:family="paragraph" style:parent-style-name="Standard">
      <style:paragraph-properties fo:margin-left="0cm" fo:margin-right="0cm" style:line-height-at-least="0.176cm" fo:text-align="start" style:justify-single-word="false" fo:text-indent="0cm" style:auto-text-indent="false"/>
      <style:text-properties style:font-name="Times New Roman1" fo:font-size="12pt" style:font-size-asian="12pt" style:font-size-complex="12pt"/>
    </style:style>
    <style:style style:name="P46" style:family="paragraph" style:parent-style-name="Standard">
      <style:paragraph-properties fo:margin-left="0cm" fo:margin-right="0cm" fo:text-align="end" style:justify-single-word="false" fo:text-indent="0cm" style:auto-text-indent="false"/>
      <style:text-properties style:font-name="Times New Roman1" fo:font-size="12pt" style:font-size-asian="12pt" style:font-size-complex="12pt"/>
    </style:style>
    <style:style style:name="P47" style:family="paragraph" style:parent-style-name="Standard">
      <style:paragraph-properties fo:margin-left="0cm" fo:margin-right="0cm" fo:text-align="start" style:justify-single-word="false" fo:text-indent="0cm" style:auto-text-indent="false"/>
      <style:text-properties style:font-name="Times New Roman1" fo:font-size="12pt" style:font-size-asian="12pt" style:font-size-complex="12pt"/>
    </style:style>
    <style:style style:name="P48" style:family="paragraph" style:parent-style-name="Standard">
      <style:paragraph-properties fo:margin-left="0cm" fo:margin-right="0cm" style:line-height-at-least="0.176cm" fo:text-indent="0cm" style:auto-text-indent="false"/>
      <style:text-properties style:font-name="Times New Roman1" fo:font-size="12pt" fo:font-weight="bold" style:font-size-asian="12pt" style:font-weight-asian="bold" style:font-name-complex="Andalus" style:font-size-complex="12pt" style:font-weight-complex="bold"/>
    </style:style>
    <style:style style:name="P49" style:family="paragraph" style:parent-style-name="Standard">
      <style:paragraph-properties fo:margin-left="0cm" fo:margin-right="0cm" style:line-height-at-least="0.176cm" fo:text-indent="0cm" style:auto-text-indent="false"/>
      <style:text-properties style:font-name="Times New Roman1" fo:font-size="12pt" style:font-name-asian="BookmanOldStyle" style:font-size-asian="12pt" style:font-name-complex="Andalus" style:font-size-complex="12pt"/>
    </style:style>
    <style:style style:name="P50" style:family="paragraph" style:parent-style-name="Standard">
      <style:paragraph-properties fo:margin-left="0cm" fo:margin-right="0cm" style:line-height-at-least="0.176cm" fo:text-align="start" style:justify-single-word="false" fo:text-indent="0cm" style:auto-text-indent="false"/>
      <style:text-properties style:font-name="Times New Roman1" fo:font-size="12pt" style:font-name-asian="BookmanOldStyle" style:font-size-asian="12pt" style:font-name-complex="Andalus" style:font-size-complex="12pt"/>
    </style:style>
    <style:style style:name="P51" style:family="paragraph" style:parent-style-name="Standard">
      <style:paragraph-properties fo:margin-left="0cm" fo:margin-right="0cm" style:line-height-at-least="0.176cm" fo:text-indent="0cm" style:auto-text-indent="false"/>
      <style:text-properties style:font-name="Times New Roman1" fo:font-size="12pt" style:font-name-asian="BookmanOldStyle" style:font-size-asian="12pt" style:font-name-complex="Andalus" style:font-size-complex="12pt" style:font-weight-complex="bold"/>
    </style:style>
    <style:style style:name="P52" style:family="paragraph" style:parent-style-name="Standard">
      <style:paragraph-properties fo:margin-left="0cm" fo:margin-right="0cm" fo:text-align="start" style:justify-single-word="false" fo:text-indent="0cm" style:auto-text-indent="false"/>
      <style:text-properties style:font-name="Times New Roman1" fo:font-size="12pt" fo:font-weight="normal" style:font-size-asian="12pt" style:font-weight-asian="normal" style:font-size-complex="12pt" style:font-weight-complex="normal"/>
    </style:style>
    <style:style style:name="P53" style:family="paragraph" style:parent-style-name="Standard">
      <style:paragraph-properties fo:margin-left="0cm" fo:margin-right="0cm" fo:line-height="100%" fo:text-align="start" style:justify-single-word="false" fo:text-indent="0cm" style:auto-text-indent="false"/>
      <style:text-properties style:font-name="Times New Roman1" fo:font-size="12pt" fo:font-weight="normal" style:font-size-asian="12pt" style:font-weight-asian="normal" style:font-size-complex="12pt" style:font-weight-complex="normal"/>
    </style:style>
    <style:style style:name="P54" style:family="paragraph" style:parent-style-name="Standard">
      <style:paragraph-properties fo:margin-left="0cm" fo:margin-right="0cm" fo:line-height="100%" fo:text-align="start" style:justify-single-word="false" fo:text-indent="0cm" style:auto-text-indent="false"/>
      <style:text-properties style:font-name="Times New Roman1" fo:font-size="12pt" fo:font-weight="normal" style:font-size-asian="12pt" style:font-weight-asian="normal" style:font-name-complex="Times New Roman" style:font-size-complex="12pt" style:font-weight-complex="normal"/>
    </style:style>
    <style:style style:name="P55" style:family="paragraph" style:parent-style-name="List_20_Paragraph">
      <style:paragraph-properties fo:margin-left="0cm" fo:margin-right="0cm" style:line-height-at-least="0.176cm" fo:text-indent="0cm" style:auto-text-indent="false"/>
      <style:text-properties style:font-name="Times New Roman1" fo:font-size="12pt" style:font-name-asian="BookmanOldStyle" style:font-size-asian="12pt" style:font-name-complex="Andalus" style:font-size-complex="12pt"/>
    </style:style>
    <style:style style:name="P56" style:family="paragraph" style:parent-style-name="Standard">
      <style:paragraph-properties fo:margin-left="11.255cm" fo:margin-right="0cm" fo:text-align="start" style:justify-single-word="false" fo:text-indent="0cm" style:auto-text-indent="false"/>
      <style:text-properties style:font-name="Times New Roman1" fo:font-size="12pt" fo:font-weight="bold" style:letter-kerning="true" style:font-size-asian="12pt" style:font-weight-asian="bold" style:font-name-complex="Andalus" style:font-size-complex="12pt"/>
    </style:style>
    <style:style style:name="P57" style:family="paragraph" style:parent-style-name="Standard">
      <style:paragraph-properties fo:margin-left="8.742cm" fo:margin-right="0cm" fo:text-indent="1.249cm" style:auto-text-indent="false"/>
      <style:text-properties style:font-name="Times New Roman1" fo:font-size="12pt" fo:font-style="italic" style:font-size-asian="12pt" style:font-style-asian="italic" style:font-name-complex="BookmanOldStyle1" style:font-size-complex="12pt" style:font-style-complex="italic"/>
    </style:style>
    <style:style style:name="P58" style:family="paragraph" style:parent-style-name="Standard">
      <style:paragraph-properties fo:margin-left="8.742cm" fo:margin-right="0cm" fo:text-align="end" style:justify-single-word="false" fo:text-indent="1.249cm" style:auto-text-indent="false"/>
      <style:text-properties style:font-name="Times New Roman1" fo:font-size="12pt" fo:font-style="italic" style:font-size-asian="12pt" style:font-style-asian="italic" style:font-name-complex="BookmanOldStyle1" style:font-size-complex="12pt" style:font-style-complex="italic"/>
    </style:style>
    <style:style style:name="P59" style:family="paragraph" style:parent-style-name="Standard">
      <style:paragraph-properties fo:margin-left="1.251cm" fo:margin-right="0cm" style:line-height-at-least="0.176cm" fo:text-indent="0cm" style:auto-text-indent="false"/>
      <style:text-properties style:font-name="Times New Roman1" fo:font-size="12pt" style:font-size-asian="12pt" style:font-name-complex="Andalus" style:font-size-complex="12pt" style:font-weight-complex="bold"/>
    </style:style>
    <style:style style:name="P60" style:family="paragraph" style:parent-style-name="Standard">
      <style:paragraph-properties fo:margin-left="1.251cm" fo:margin-right="0cm" style:line-height-at-least="0.176cm" fo:text-align="justify" style:justify-single-word="false" fo:text-indent="0cm" style:auto-text-indent="false"/>
      <style:text-properties style:font-name="Times New Roman1" fo:font-size="12pt" style:font-size-asian="12pt" style:font-size-complex="12pt"/>
    </style:style>
    <style:style style:name="P61" style:family="paragraph" style:parent-style-name="Standard">
      <style:paragraph-properties fo:margin-left="1.251cm" fo:margin-right="0cm" fo:text-align="start" style:justify-single-word="false" fo:text-indent="0cm" style:auto-text-indent="false"/>
      <style:text-properties style:font-name="Times New Roman1" fo:font-size="12pt" fo:font-weight="normal" style:font-size-asian="12pt" style:font-weight-asian="normal" style:font-size-complex="12pt" style:font-weight-complex="normal"/>
    </style:style>
    <style:style style:name="P62" style:family="paragraph" style:parent-style-name="Standard">
      <style:paragraph-properties fo:margin-left="0cm" fo:margin-right="0cm" style:line-height-at-least="0.176cm" fo:text-indent="1.251cm" style:auto-text-indent="false"/>
      <style:text-properties style:font-name="Times New Roman1" fo:font-size="12pt" style:letter-kerning="true" style:font-size-asian="12pt" style:font-name-complex="Andalus" style:font-size-complex="12pt"/>
    </style:style>
    <style:style style:name="P63" style:family="paragraph" style:parent-style-name="Standard">
      <style:paragraph-properties fo:margin-left="1.455cm" fo:margin-right="0cm" style:line-height-at-least="0.176cm" fo:text-indent="0cm" style:auto-text-indent="false">
        <style:tab-stops>
          <style:tab-stop style:position="3.942cm"/>
        </style:tab-stops>
      </style:paragraph-properties>
      <style:text-properties style:font-name="Times New Roman1" fo:font-size="12pt" style:font-size-asian="12pt" style:font-name-complex="Andalus" style:font-size-complex="12pt"/>
    </style:style>
    <style:style style:name="P64" style:family="paragraph" style:parent-style-name="Standard">
      <style:paragraph-properties fo:margin-left="0.635cm" fo:margin-right="0cm" style:line-height-at-least="0.176cm" fo:text-indent="0cm" style:auto-text-indent="false">
        <style:tab-stops>
          <style:tab-stop style:position="3.122cm"/>
        </style:tab-stops>
      </style:paragraph-properties>
      <style:text-properties style:font-name="Times New Roman1" fo:font-size="12pt" style:font-size-asian="12pt" style:font-name-complex="Andalus" style:font-size-complex="12pt"/>
    </style:style>
    <style:style style:name="P65" style:family="paragraph" style:parent-style-name="Standard">
      <style:paragraph-properties fo:margin-left="-1.245cm" fo:margin-right="0cm" style:line-height-at-least="0.176cm" fo:text-indent="0cm" style:auto-text-indent="false"/>
      <style:text-properties style:font-name="Times New Roman1" fo:font-size="12pt" style:font-size-asian="12pt" style:font-name-complex="Andalus" style:font-size-complex="12pt" style:font-weight-complex="bold"/>
    </style:style>
    <style:style style:name="P66" style:family="paragraph" style:parent-style-name="Standard">
      <style:paragraph-properties fo:margin-left="-1.245cm" fo:margin-right="0cm" fo:text-indent="0cm" style:auto-text-indent="false"/>
      <style:text-properties style:font-name="Times New Roman1" fo:font-size="12pt" style:font-size-asian="12pt" style:font-size-complex="12pt"/>
    </style:style>
    <style:style style:name="P67" style:family="paragraph" style:parent-style-name="Standard">
      <style:paragraph-properties fo:margin-left="-1.245cm" fo:margin-right="0cm" style:line-height-at-least="0.176cm" fo:text-indent="0cm" style:auto-text-indent="false"/>
      <style:text-properties style:font-name="Times New Roman1" fo:font-size="12pt" style:font-size-asian="12pt" style:font-size-complex="12pt"/>
    </style:style>
    <style:style style:name="P68" style:family="paragraph" style:parent-style-name="Standard">
      <style:paragraph-properties fo:margin-left="-1.245cm" fo:margin-right="0cm" style:line-height-at-least="0.176cm" fo:text-align="start" style:justify-single-word="false" fo:text-indent="0cm" style:auto-text-indent="false"/>
      <style:text-properties style:font-name="Times New Roman1" fo:font-size="12pt" style:font-size-asian="12pt" style:font-size-complex="12pt"/>
    </style:style>
    <style:style style:name="P69" style:family="paragraph" style:parent-style-name="Standard">
      <style:paragraph-properties fo:margin-left="-1.245cm" fo:margin-right="0cm" style:line-height-at-least="0.176cm" fo:text-indent="0cm" style:auto-text-indent="false"/>
      <style:text-properties style:font-name="Times New Roman1" fo:font-size="12pt" fo:font-weight="normal" style:font-size-asian="12pt" style:font-weight-asian="normal" style:font-name-complex="Andalus" style:font-size-complex="12pt" style:font-weight-complex="normal"/>
    </style:style>
    <style:style style:name="P70" style:family="paragraph" style:parent-style-name="Standard">
      <style:paragraph-properties fo:margin-left="-1.245cm" fo:margin-right="0cm" style:line-height-at-least="0.176cm" fo:text-indent="0cm" style:auto-text-indent="false"/>
      <style:text-properties style:font-name="Times New Roman1" fo:font-size="12pt" style:font-name-asian="BookmanOldStyle" style:font-size-asian="12pt" style:font-name-complex="Andalus" style:font-size-complex="12pt"/>
    </style:style>
    <style:style style:name="P71" style:family="paragraph" style:parent-style-name="Standard">
      <style:paragraph-properties fo:margin-left="1.27cm" fo:margin-right="0cm" style:line-height-at-least="0.176cm" fo:text-indent="0cm" style:auto-text-indent="false"/>
      <style:text-properties style:font-name="Times New Roman1" fo:font-size="12pt" style:font-size-asian="12pt" style:font-name-complex="Andalus" style:font-size-complex="12pt"/>
    </style:style>
    <style:style style:name="P72" style:family="paragraph" style:parent-style-name="Standard">
      <style:paragraph-properties fo:margin-left="1.27cm" fo:margin-right="0cm" style:line-height-at-least="0.106cm" fo:text-indent="0cm" style:auto-text-indent="false" fo:padding-left="0cm" fo:padding-right="0cm" fo:padding-top="0cm" fo:padding-bottom="0.176cm" fo:border-left="none" fo:border-right="none" fo:border-top="none" fo:border-bottom="0.018cm solid #000000"/>
      <style:text-properties style:font-name="Times New Roman1" fo:font-size="12pt" style:font-size-asian="12pt" style:font-name-complex="Andalus" style:font-size-complex="12pt"/>
    </style:style>
    <style:style style:name="P73" style:family="paragraph" style:parent-style-name="Standard">
      <style:paragraph-properties fo:margin-left="1.27cm" fo:margin-right="0cm" style:line-height-at-least="0.106cm" fo:text-indent="0cm" style:auto-text-indent="false" fo:padding-left="0cm" fo:padding-right="0cm" fo:padding-top="0cm" fo:padding-bottom="0.176cm" fo:border-left="none" fo:border-right="none" fo:border-top="none" fo:border-bottom="0.018cm solid #000000"/>
      <style:text-properties style:font-name="Times New Roman1" fo:font-size="12pt" style:text-underline-style="solid" style:text-underline-width="auto" style:text-underline-color="font-color" style:font-size-asian="12pt" style:font-name-complex="Andalus" style:font-size-complex="12pt"/>
    </style:style>
    <style:style style:name="P74" style:family="paragraph" style:parent-style-name="Standard">
      <style:paragraph-properties fo:margin-left="-1.251cm" fo:margin-right="0cm" style:line-height-at-least="0.176cm" fo:text-indent="0cm" style:auto-text-indent="false">
        <style:tab-stops>
          <style:tab-stop style:position="1cm"/>
        </style:tab-stops>
      </style:paragraph-properties>
      <style:text-properties style:font-name="Times New Roman1" fo:font-size="12pt" style:font-size-asian="12pt" style:font-size-complex="12pt"/>
    </style:style>
    <style:style style:name="P75" style:family="paragraph" style:parent-style-name="Standard">
      <style:paragraph-properties fo:margin-left="-1.251cm" fo:margin-right="0cm" style:line-height-at-least="0.176cm" fo:text-indent="0cm" style:auto-text-indent="false">
        <style:tab-stops>
          <style:tab-stop style:position="1.752cm"/>
          <style:tab-stop style:position="4.501cm"/>
        </style:tab-stops>
      </style:paragraph-properties>
      <style:text-properties style:font-name="Times New Roman1" fo:font-size="12pt" fo:font-weight="bold" style:font-name-asian="BookmanOldStyle" style:font-size-asian="12pt" style:font-weight-asian="bold" style:font-name-complex="Andalus" style:font-size-complex="12pt" style:font-weight-complex="bold"/>
    </style:style>
    <style:style style:name="P76" style:family="paragraph" style:parent-style-name="Standard">
      <style:paragraph-properties fo:margin-left="-1.251cm" fo:margin-right="0cm" style:line-height-at-least="0.176cm" fo:text-indent="0cm" style:auto-text-indent="false">
        <style:tab-stops>
          <style:tab-stop style:position="1cm"/>
        </style:tab-stops>
      </style:paragraph-properties>
      <style:text-properties fo:color="#000000" style:font-name="Times New Roman1" fo:font-size="12pt" fo:font-weight="bold" style:font-name-asian="BookmanOldStyle" style:font-size-asian="12pt" style:font-weight-asian="bold" style:font-name-complex="Andalus" style:font-size-complex="12pt" style:font-weight-complex="bold"/>
    </style:style>
    <style:style style:name="P77" style:family="paragraph" style:parent-style-name="List_20_Paragraph" style:list-style-name="WW8Num84">
      <style:paragraph-properties fo:orphans="2" fo:widows="2" fo:hyphenation-ladder-count="no-limit"/>
      <style:text-properties style:font-name="Times New Roman1" fo:font-size="12pt" style:font-size-asian="12pt" style:font-name-complex="BookmanOldStyle2" style:font-size-complex="12pt" fo:hyphenate="true" fo:hyphenation-remain-char-count="2" fo:hyphenation-push-char-count="2"/>
    </style:style>
    <style:style style:name="P78" style:family="paragraph" style:parent-style-name="List_20_Paragraph" style:list-style-name="WW8Num60">
      <style:paragraph-properties fo:margin-left="0.25cm" fo:margin-right="0cm" style:line-height-at-least="0.176cm" fo:text-align="justify" style:justify-single-word="false" fo:text-indent="-0.63cm" style:auto-text-indent="false"/>
      <style:text-properties style:font-name="Times New Roman1" fo:font-size="12pt" fo:font-weight="normal" style:letter-kerning="true" style:font-size-asian="12pt" style:font-weight-asian="normal" style:font-name-complex="Andalus" style:font-size-complex="12pt" style:font-weight-complex="normal"/>
    </style:style>
    <style:style style:name="P79" style:family="paragraph" style:parent-style-name="List_20_Paragraph" style:list-style-name="WW8Num66">
      <style:paragraph-properties fo:margin-left="0cm" fo:margin-right="0cm" style:line-height-at-least="0.176cm" fo:text-indent="0cm" style:auto-text-indent="false"/>
      <style:text-properties style:font-name="Times New Roman1" fo:font-size="12pt" fo:font-weight="normal" style:font-size-asian="12pt" style:font-weight-asian="normal" style:font-name-complex="Andalus" style:font-size-complex="12pt" style:font-weight-complex="normal"/>
    </style:style>
    <style:style style:name="P80" style:family="paragraph" style:parent-style-name="List_20_Paragraph" style:list-style-name="L3">
      <style:paragraph-properties fo:margin-left="0cm" fo:margin-right="0cm" style:line-height-at-least="0.176cm" fo:text-indent="0cm" style:auto-text-indent="false"/>
      <style:text-properties style:font-name="Times New Roman1" fo:font-size="12pt" style:font-name-asian="BookmanOldStyle" style:font-size-asian="12pt" style:font-name-complex="Andalus" style:font-size-complex="12pt"/>
    </style:style>
    <style:style style:name="P81" style:family="paragraph" style:parent-style-name="List_20_Paragraph" style:list-style-name="WW8Num74">
      <style:paragraph-properties fo:margin-left="0cm" fo:margin-right="0cm" style:line-height-at-least="0.176cm" fo:text-indent="0cm" style:auto-text-indent="false"/>
      <style:text-properties style:font-name="Times New Roman1" fo:font-size="12pt" style:font-name-asian="BookmanOldStyle" style:font-size-asian="12pt" style:font-name-complex="Andalus" style:font-size-complex="12pt"/>
    </style:style>
    <style:style style:name="P82" style:family="paragraph" style:parent-style-name="List_20_Paragraph" style:list-style-name="WW8Num77">
      <style:paragraph-properties fo:margin-left="0cm" fo:margin-right="0cm" style:line-height-at-least="0.176cm" fo:text-indent="0cm" style:auto-text-indent="false"/>
      <style:text-properties style:font-name="Times New Roman1" fo:font-size="12pt" style:font-name-asian="BookmanOldStyle" style:font-size-asian="12pt" style:font-name-complex="Andalus" style:font-size-complex="12pt"/>
    </style:style>
    <style:style style:name="P83" style:family="paragraph" style:parent-style-name="List_20_Paragraph" style:list-style-name="WW8Num77">
      <style:paragraph-properties fo:margin-left="0cm" fo:margin-right="0cm" style:line-height-at-least="0.176cm" fo:text-indent="0cm" style:auto-text-indent="false"/>
      <style:text-properties style:font-name="Times New Roman1" fo:font-size="12pt" style:font-size-asian="12pt" style:font-size-complex="12pt"/>
    </style:style>
    <style:style style:name="P84" style:family="paragraph" style:parent-style-name="List_20_Paragraph" style:list-style-name="WW8Num74">
      <style:paragraph-properties fo:margin-left="-1.245cm" fo:margin-right="0cm" style:line-height-at-least="0.176cm" fo:text-indent="0cm" style:auto-text-indent="false"/>
      <style:text-properties style:font-name="Times New Roman1" fo:font-size="12pt" style:font-name-asian="BookmanOldStyle" style:font-size-asian="12pt" style:font-name-complex="Andalus" style:font-size-complex="12pt"/>
    </style:style>
    <style:style style:name="P85" style:family="paragraph" style:parent-style-name="List_20_Paragraph" style:list-style-name="WW8Num78">
      <style:paragraph-properties fo:margin-left="0.501cm" fo:margin-right="0cm" style:line-height-at-least="0.176cm" fo:text-indent="0cm" style:auto-text-indent="false"/>
      <style:text-properties style:font-name="Times New Roman1" fo:font-size="12pt" style:font-name-asian="BookmanOldStyle" style:font-size-asian="12pt" style:font-name-complex="Andalus" style:font-size-complex="12pt"/>
    </style:style>
    <style:style style:name="P86" style:family="paragraph" style:parent-style-name="List_20_Paragraph" style:list-style-name="WW8Num86">
      <style:paragraph-properties fo:margin-left="0.501cm" fo:margin-right="0cm" style:line-height-at-least="0.176cm" fo:text-indent="0cm" style:auto-text-indent="false"/>
      <style:text-properties style:font-name="Times New Roman1" fo:font-size="12pt" style:font-name-asian="BookmanOldStyle" style:font-size-asian="12pt" style:font-name-complex="Andalus" style:font-size-complex="12pt"/>
    </style:style>
    <style:style style:name="P87" style:family="paragraph" style:parent-style-name="Standard" style:master-page-name="Standard">
      <style:paragraph-properties fo:margin-left="5.002cm" fo:margin-right="0cm" style:line-height-at-least="0.176cm" fo:text-indent="1.251cm" style:auto-text-indent="false" style:page-number="auto"/>
      <style:text-properties style:font-name="Times New Roman1" fo:font-size="12pt" style:letter-kerning="true" style:font-size-asian="12pt" style:font-name-complex="Andalus" style:font-size-complex="12pt"/>
    </style:style>
    <style:style style:name="P88" style:family="paragraph" style:parent-style-name="Standard">
      <style:text-properties style:font-name="Times New Roman1" fo:font-size="12pt" style:font-size-asian="12pt" style:font-size-complex="12pt"/>
    </style:style>
    <style:style style:name="P89" style:family="paragraph" style:parent-style-name="Standard" style:list-style-name="WW8Num61">
      <style:text-properties style:font-name="Times New Roman1" fo:font-size="12pt" style:font-size-asian="12pt" style:font-size-complex="12pt"/>
    </style:style>
    <style:style style:name="P90" style:family="paragraph" style:parent-style-name="Standard" style:list-style-name="WW8Num62">
      <style:text-properties style:font-name="Times New Roman1" fo:font-size="12pt" style:font-size-asian="12pt" style:font-size-complex="12pt"/>
    </style:style>
    <style:style style:name="P91" style:family="paragraph" style:parent-style-name="Standard" style:list-style-name="WW8Num63">
      <style:text-properties style:font-name="Times New Roman1" fo:font-size="12pt" style:font-size-asian="12pt" style:font-size-complex="12pt"/>
    </style:style>
    <style:style style:name="P92" style:family="paragraph" style:parent-style-name="Standard" style:list-style-name="WW8Num79">
      <style:text-properties style:font-name="Times New Roman1" fo:font-size="12pt" style:font-size-asian="12pt" style:font-size-complex="12pt"/>
    </style:style>
    <style:style style:name="P93" style:family="paragraph" style:parent-style-name="Standard" style:list-style-name="WW8Num83">
      <style:text-properties style:font-name="Times New Roman1" fo:font-size="12pt" style:font-size-asian="12pt" style:font-size-complex="12pt"/>
    </style:style>
    <style:style style:name="P94" style:family="paragraph" style:parent-style-name="Standard" style:list-style-name="WW8Num86">
      <style:text-properties style:font-name="Times New Roman1" fo:font-size="12pt" style:font-size-asian="12pt" style:font-size-complex="12pt"/>
    </style:style>
    <style:style style:name="P95" style:family="paragraph" style:parent-style-name="Standard" style:list-style-name="WW8Num87">
      <style:text-properties style:font-name="Times New Roman1" fo:font-size="12pt" style:font-size-asian="12pt" style:font-size-complex="12pt"/>
    </style:style>
    <style:style style:name="P96" style:family="paragraph" style:parent-style-name="Standard" style:list-style-name="WW8Num88">
      <style:text-properties style:font-name="Times New Roman1" fo:font-size="12pt" style:font-size-asian="12pt" style:font-size-complex="12pt"/>
    </style:style>
    <style:style style:name="P97" style:family="paragraph" style:parent-style-name="Standard" style:list-style-name="WW8Num89">
      <style:text-properties style:font-name="Times New Roman1" fo:font-size="12pt" style:font-size-asian="12pt" style:font-size-complex="12pt"/>
    </style:style>
    <style:style style:name="P98" style:family="paragraph" style:parent-style-name="Standard" style:list-style-name="WW8Num90">
      <style:text-properties style:font-name="Times New Roman1" fo:font-size="12pt" style:font-size-asian="12pt" style:font-size-complex="12pt"/>
    </style:style>
    <style:style style:name="P99" style:family="paragraph" style:parent-style-name="Standard" style:list-style-name="L10">
      <style:paragraph-properties style:line-height-at-least="0.176cm"/>
      <style:text-properties style:font-name="Times New Roman1" fo:font-size="12pt" style:font-size-asian="12pt" style:font-size-complex="12pt"/>
    </style:style>
    <style:style style:name="P100" style:family="paragraph" style:parent-style-name="Standard" style:list-style-name="L11">
      <style:paragraph-properties style:line-height-at-least="0.176cm"/>
      <style:text-properties style:font-name="Times New Roman1" fo:font-size="12pt" style:font-size-asian="12pt" style:font-size-complex="12pt"/>
    </style:style>
    <style:style style:name="P101" style:family="paragraph" style:parent-style-name="Standard" style:list-style-name="WW8Num96">
      <style:text-properties style:font-name="Times New Roman1" fo:font-size="12pt" style:font-size-asian="12pt" style:font-name-complex="BookmanOldStyle2" style:font-size-complex="12pt"/>
    </style:style>
    <style:style style:name="P102" style:family="paragraph" style:parent-style-name="Standard" style:list-style-name="L2">
      <style:paragraph-properties style:line-height-at-least="0.176cm">
        <style:tab-stops>
          <style:tab-stop style:position="1.752cm"/>
        </style:tab-stops>
      </style:paragraph-properties>
      <style:text-properties style:font-name="Times New Roman1" fo:font-size="12pt" fo:font-weight="bold" style:font-name-asian="BookmanOldStyle" style:font-size-asian="12pt" style:font-weight-asian="bold" style:font-name-complex="Andalus" style:font-size-complex="12pt" style:font-weight-complex="bold"/>
    </style:style>
    <style:style style:name="P103" style:family="paragraph" style:parent-style-name="Standard" style:list-style-name="L5">
      <style:paragraph-properties style:line-height-at-least="0.176cm"/>
      <style:text-properties style:font-name="Times New Roman1" fo:font-size="12pt" fo:font-weight="bold" style:font-name-asian="BookmanOldStyle" style:font-size-asian="12pt" style:font-weight-asian="bold" style:font-name-complex="Andalus" style:font-size-complex="12pt" style:font-weight-complex="bold"/>
    </style:style>
    <style:style style:name="P104" style:family="paragraph" style:parent-style-name="Standard" style:list-style-name="WW8Num101">
      <style:paragraph-properties style:line-height-at-least="0.176cm"/>
      <style:text-properties style:font-name="Times New Roman1" fo:font-size="12pt" fo:font-weight="bold" style:font-size-asian="12pt" style:font-weight-asian="bold" style:font-name-complex="Andalus" style:font-size-complex="12pt" style:font-weight-complex="bold"/>
    </style:style>
    <style:style style:name="P105" style:family="paragraph" style:parent-style-name="Standard" style:list-style-name="WW8Num71">
      <style:paragraph-properties style:line-height-at-least="0.176cm"/>
      <style:text-properties style:font-name="Times New Roman1" fo:font-size="12pt" style:font-name-asian="BookmanOldStyle" style:font-size-asian="12pt" style:font-name-complex="Andalus" style:font-size-complex="12pt"/>
    </style:style>
    <style:style style:name="P106" style:family="paragraph" style:parent-style-name="Standard">
      <style:text-properties style:font-name="Times New Roman1" fo:font-size="12pt" fo:font-weight="normal" style:font-size-asian="12pt" style:font-weight-asian="normal" style:font-size-complex="12pt" style:font-weight-complex="normal"/>
    </style:style>
    <style:style style:name="P107" style:family="paragraph" style:parent-style-name="Standard">
      <style:text-properties style:font-name="Times New Roman1" fo:font-size="12pt" fo:font-style="italic" style:font-size-asian="12pt" style:font-style-asian="italic" style:font-name-complex="BookmanOldStyle1" style:font-size-complex="12pt" style:font-style-complex="italic"/>
    </style:style>
    <style:style style:name="P108" style:family="paragraph" style:parent-style-name="Standard">
      <style:paragraph-properties fo:text-align="end" style:justify-single-word="false"/>
      <style:text-properties style:font-name="Times New Roman1" fo:font-size="12pt" fo:font-style="italic" style:font-size-asian="12pt" style:font-style-asian="italic" style:font-name-complex="BookmanOldStyle1" style:font-size-complex="12pt" style:font-style-complex="italic"/>
    </style:style>
    <style:style style:name="P109" style:family="paragraph" style:parent-style-name="Standard" style:list-style-name="L1">
      <style:paragraph-properties fo:margin-left="0cm" fo:margin-right="0cm" style:line-height-at-least="0.176cm" fo:text-indent="-0.635cm" style:auto-text-indent="false"/>
      <style:text-properties style:font-name="Times New Roman1" fo:font-size="12pt" fo:font-weight="bold" style:font-size-asian="12pt" style:font-weight-asian="bold" style:font-name-complex="Andalus" style:font-size-complex="12pt" style:font-weight-complex="bold"/>
    </style:style>
    <style:style style:name="P110" style:family="paragraph" style:parent-style-name="Standard" style:list-style-name="WW8Num70">
      <style:paragraph-properties fo:margin-left="0cm" fo:margin-right="0cm" style:line-height-at-least="0.176cm" fo:text-indent="-0.635cm" style:auto-text-indent="false">
        <style:tab-stops>
          <style:tab-stop style:position="1.752cm"/>
        </style:tab-stops>
      </style:paragraph-properties>
      <style:text-properties style:font-name="Times New Roman1" fo:font-size="12pt" fo:font-weight="bold" style:font-name-asian="BookmanOldStyle" style:font-size-asian="12pt" style:font-weight-asian="bold" style:font-name-complex="Andalus" style:font-size-complex="12pt" style:font-weight-complex="bold"/>
    </style:style>
    <style:style style:name="P111" style:family="paragraph" style:parent-style-name="Standard" style:list-style-name="WW8Num70">
      <style:paragraph-properties fo:margin-left="0cm" fo:margin-right="0cm" fo:text-indent="-0.635cm" style:auto-text-indent="false"/>
      <style:text-properties style:font-name="Times New Roman1" fo:font-size="12pt" style:font-size-asian="12pt" style:font-size-complex="12pt"/>
    </style:style>
    <style:style style:name="P112" style:family="paragraph" style:parent-style-name="Standard" style:list-style-name="WW8Num74">
      <style:paragraph-properties fo:margin-left="0cm" fo:margin-right="0cm" fo:text-indent="-0.635cm" style:auto-text-indent="false"/>
      <style:text-properties style:font-name="Times New Roman1" fo:font-size="12pt" style:font-size-asian="12pt" style:font-size-complex="12pt"/>
    </style:style>
    <style:style style:name="P113" style:family="paragraph" style:parent-style-name="Standard" style:list-style-name="WW8Num75">
      <style:paragraph-properties fo:margin-left="0cm" fo:margin-right="0cm" fo:text-indent="-0.635cm" style:auto-text-indent="false"/>
      <style:text-properties style:font-name="Times New Roman1" fo:font-size="12pt" style:font-size-asian="12pt" style:font-size-complex="12pt"/>
    </style:style>
    <style:style style:name="P114" style:family="paragraph" style:parent-style-name="Standard" style:list-style-name="L7">
      <style:paragraph-properties fo:margin-left="0cm" fo:margin-right="0cm" fo:text-align="start" style:justify-single-word="false" fo:text-indent="-0.635cm" style:auto-text-indent="false"/>
      <style:text-properties style:font-name="Times New Roman1" fo:font-size="12pt" style:font-size-asian="12pt" style:font-size-complex="12pt"/>
    </style:style>
    <style:style style:name="P115" style:family="paragraph" style:parent-style-name="Standard" style:list-style-name="WW8Num80">
      <style:paragraph-properties fo:margin-left="0cm" fo:margin-right="0cm" fo:text-indent="-0.635cm" style:auto-text-indent="false"/>
      <style:text-properties style:font-name="Times New Roman1" fo:font-size="12pt" style:font-size-asian="12pt" style:font-size-complex="12pt"/>
    </style:style>
    <style:style style:name="P116" style:family="paragraph" style:parent-style-name="Standard" style:list-style-name="WW8Num80">
      <style:paragraph-properties fo:margin-left="0cm" fo:margin-right="0cm" fo:text-indent="-0.635cm" style:auto-text-indent="false"/>
      <style:text-properties style:font-name="Times New Roman1" fo:font-size="12pt" style:font-size-asian="12pt" style:font-name-complex="Andalus" style:font-size-complex="12pt"/>
    </style:style>
    <style:style style:name="P117" style:family="paragraph" style:parent-style-name="Standard" style:list-style-name="L1">
      <style:paragraph-properties fo:margin-left="0cm" fo:margin-right="0cm" style:line-height-at-least="0.176cm" fo:text-indent="0cm" style:auto-text-indent="false"/>
      <style:text-properties style:font-name="Times New Roman1" fo:font-size="12pt" style:font-size-asian="12pt" style:font-name-complex="Andalus" style:font-size-complex="12pt"/>
    </style:style>
    <style:style style:name="P118" style:family="paragraph" style:parent-style-name="Standard" style:list-style-name="WW8Num67">
      <style:paragraph-properties fo:margin-left="0cm" fo:margin-right="0cm" fo:text-indent="0cm" style:auto-text-indent="false"/>
      <style:text-properties style:font-name="Times New Roman1" fo:font-size="12pt" style:font-size-asian="12pt" style:font-size-complex="12pt"/>
    </style:style>
    <style:style style:name="P119" style:family="paragraph" style:parent-style-name="Standard" style:list-style-name="WW8Num73">
      <style:paragraph-properties fo:margin-left="0cm" fo:margin-right="0cm" fo:text-indent="0cm" style:auto-text-indent="false"/>
      <style:text-properties style:font-name="Times New Roman1" fo:font-size="12pt" style:font-size-asian="12pt" style:font-size-complex="12pt"/>
    </style:style>
    <style:style style:name="P120" style:family="paragraph" style:parent-style-name="Standard" style:list-style-name="L6">
      <style:paragraph-properties fo:margin-left="0cm" fo:margin-right="0cm" style:line-height-at-least="0.176cm" fo:text-indent="0cm" style:auto-text-indent="false"/>
      <style:text-properties style:font-name="Times New Roman1" fo:font-size="12pt" style:font-size-asian="12pt" style:font-size-complex="12pt"/>
    </style:style>
    <style:style style:name="P121" style:family="paragraph" style:parent-style-name="Standard" style:list-style-name="L9">
      <style:paragraph-properties fo:margin-left="0cm" fo:margin-right="0cm" style:line-height-at-least="0.176cm" fo:text-indent="0cm" style:auto-text-indent="false">
        <style:tab-stops>
          <style:tab-stop style:position="1cm"/>
        </style:tab-stops>
      </style:paragraph-properties>
      <style:text-properties style:font-name="Times New Roman1" fo:font-size="12pt" style:font-size-asian="12pt" style:font-size-complex="12pt"/>
    </style:style>
    <style:style style:name="P122" style:family="paragraph" style:parent-style-name="Standard" style:list-style-name="WW8Num81">
      <style:paragraph-properties fo:margin-left="0cm" fo:margin-right="0cm" fo:text-indent="0cm" style:auto-text-indent="false"/>
      <style:text-properties style:font-name="Times New Roman1" fo:font-size="12pt" style:font-size-asian="12pt" style:font-size-complex="12pt"/>
    </style:style>
    <style:style style:name="P123" style:family="paragraph" style:parent-style-name="Standard" style:list-style-name="WW8Num82">
      <style:paragraph-properties fo:margin-left="0cm" fo:margin-right="0cm" fo:text-indent="0cm" style:auto-text-indent="false"/>
      <style:text-properties style:font-name="Times New Roman1" fo:font-size="12pt" style:font-size-asian="12pt" style:font-size-complex="12pt"/>
    </style:style>
    <style:style style:name="P124" style:family="paragraph" style:parent-style-name="Standard" style:list-style-name="WW8Num94">
      <style:paragraph-properties fo:margin-left="0cm" fo:margin-right="0cm" fo:text-align="justify" style:justify-single-word="false" fo:text-indent="0cm" style:auto-text-indent="false"/>
      <style:text-properties style:font-name="Times New Roman1" fo:font-size="12pt" style:font-size-asian="12pt" style:font-size-complex="12pt"/>
    </style:style>
    <style:style style:name="P125" style:family="paragraph" style:parent-style-name="Standard" style:list-style-name="WW8Num95">
      <style:paragraph-properties fo:margin-left="0cm" fo:margin-right="0cm" fo:text-align="justify" style:justify-single-word="false" fo:text-indent="0cm" style:auto-text-indent="false"/>
      <style:text-properties style:font-name="Times New Roman1" fo:font-size="12pt" style:font-size-asian="12pt" style:font-size-complex="12pt"/>
    </style:style>
    <style:style style:name="P126" style:family="paragraph" style:parent-style-name="Standard" style:list-style-name="WW8Num65">
      <style:paragraph-properties fo:margin-left="0cm" fo:margin-right="0cm" style:line-height-at-least="0.176cm" fo:text-indent="0cm" style:auto-text-indent="false"/>
      <style:text-properties style:font-name="Times New Roman1" fo:font-size="12pt" fo:font-weight="bold" style:font-size-asian="12pt" style:font-weight-asian="bold" style:font-name-complex="Andalus" style:font-size-complex="12pt" style:font-weight-complex="bold"/>
    </style:style>
    <style:style style:name="P127" style:family="paragraph" style:parent-style-name="Standard" style:list-style-name="L4">
      <style:paragraph-properties fo:margin-left="0cm" fo:margin-right="0cm" style:line-height-at-least="0.176cm" fo:text-align="start" style:justify-single-word="false" fo:text-indent="0cm" style:auto-text-indent="false"/>
      <style:text-properties style:font-name="Times New Roman1" fo:font-size="12pt" style:font-name-asian="BookmanOldStyle" style:font-size-asian="12pt" style:font-name-complex="Andalus" style:font-size-complex="12pt"/>
    </style:style>
    <style:style style:name="P128" style:family="paragraph" style:parent-style-name="Standard" style:list-style-name="WW8Num91">
      <style:paragraph-properties fo:margin-left="0cm" fo:margin-right="0cm" fo:line-height="100%" fo:text-align="start" style:justify-single-word="false" fo:text-indent="0cm" style:auto-text-indent="false"/>
      <style:text-properties style:font-name="Times New Roman1" fo:font-size="12pt" fo:font-weight="normal" style:font-size-asian="12pt" style:font-weight-asian="normal" style:font-size-complex="12pt" style:font-weight-complex="normal"/>
    </style:style>
    <style:style style:name="P129" style:family="paragraph" style:parent-style-name="Standard" style:list-style-name="WW8Num92">
      <style:paragraph-properties fo:margin-left="0cm" fo:margin-right="0cm" fo:line-height="100%" fo:text-align="start" style:justify-single-word="false" fo:text-indent="0cm" style:auto-text-indent="false"/>
      <style:text-properties style:font-name="Times New Roman1" fo:font-size="12pt" fo:font-weight="normal" style:font-size-asian="12pt" style:font-weight-asian="normal" style:font-size-complex="12pt" style:font-weight-complex="normal"/>
    </style:style>
    <style:style style:name="P130" style:family="paragraph" style:parent-style-name="Standard" style:list-style-name="WW8Num93">
      <style:paragraph-properties fo:margin-left="0cm" fo:margin-right="0cm" fo:text-indent="0cm" style:auto-text-indent="false"/>
      <style:text-properties style:font-name="Times New Roman1" fo:font-size="12pt" fo:font-weight="normal" style:font-size-asian="12pt" style:font-weight-asian="normal" style:font-size-complex="12pt" style:font-weight-complex="normal"/>
    </style:style>
    <style:style style:name="P131" style:family="paragraph" style:parent-style-name="Standard" style:list-style-name="WW8Num93">
      <style:paragraph-properties fo:margin-left="0cm" fo:margin-right="0cm" fo:text-indent="0cm" style:auto-text-indent="false"/>
      <style:text-properties style:font-name="Times New Roman1" fo:font-size="12pt" fo:font-weight="normal" style:font-size-asian="12pt" style:font-weight-asian="normal" style:font-name-complex="Times New Roman" style:font-size-complex="12pt" style:font-weight-complex="normal"/>
    </style:style>
    <style:style style:name="P132" style:family="paragraph" style:parent-style-name="Standard" style:list-style-name="L9">
      <style:paragraph-properties fo:margin-left="0cm" fo:margin-right="0cm" style:line-height-at-least="0.176cm" fo:text-indent="0cm" style:auto-text-indent="false">
        <style:tab-stops>
          <style:tab-stop style:position="1cm"/>
        </style:tab-stops>
      </style:paragraph-properties>
      <style:text-properties fo:color="#000000" style:font-name="Times New Roman1" fo:font-size="12pt" fo:font-weight="bold" style:font-name-asian="BookmanOldStyle" style:font-size-asian="12pt" style:font-weight-asian="bold" style:font-name-complex="Andalus" style:font-size-complex="12pt" style:font-weight-complex="bold"/>
    </style:style>
    <style:style style:name="P133" style:family="paragraph" style:parent-style-name="Standard" style:list-style-name="WW8Num64">
      <style:paragraph-properties fo:margin-left="1.245cm" fo:margin-right="0cm" fo:text-indent="-0.635cm" style:auto-text-indent="false"/>
      <style:text-properties style:font-name="Times New Roman1" fo:font-size="12pt" style:font-size-asian="12pt" style:font-size-complex="12pt"/>
    </style:style>
    <style:style style:name="P134" style:family="paragraph" style:parent-style-name="Standard" style:list-style-name="WW8Num68">
      <style:paragraph-properties fo:margin-left="1.245cm" fo:margin-right="0cm" fo:text-indent="-0.635cm" style:auto-text-indent="false"/>
      <style:text-properties style:font-name="Times New Roman1" fo:font-size="12pt" style:font-size-asian="12pt" style:font-size-complex="12pt"/>
    </style:style>
    <style:style style:name="P135" style:family="paragraph" style:parent-style-name="Standard" style:list-style-name="WW8Num65">
      <style:paragraph-properties fo:margin-left="1.245cm" fo:margin-right="0cm" style:line-height-at-least="0.176cm" fo:text-indent="-0.635cm" style:auto-text-indent="false"/>
      <style:text-properties style:font-name="Times New Roman1" fo:font-size="12pt" fo:font-weight="bold" style:font-size-asian="12pt" style:font-weight-asian="bold" style:font-name-complex="Andalus" style:font-size-complex="12pt" style:font-weight-complex="bold"/>
    </style:style>
    <style:style style:name="P136" style:family="paragraph" style:parent-style-name="Standard" style:list-style-name="WW8Num91">
      <style:paragraph-properties fo:margin-left="1.245cm" fo:margin-right="0cm" fo:line-height="100%" fo:text-align="start" style:justify-single-word="false" fo:text-indent="-0.635cm" style:auto-text-indent="false"/>
      <style:text-properties style:font-name="Times New Roman1" fo:font-size="12pt" fo:font-weight="normal" style:font-size-asian="12pt" style:font-weight-asian="normal" style:font-size-complex="12pt" style:font-weight-complex="normal"/>
    </style:style>
    <style:style style:name="P137" style:family="paragraph" style:parent-style-name="Standard" style:list-style-name="L8">
      <style:paragraph-properties fo:margin-left="-2.491cm" fo:margin-right="0cm" style:line-height-at-least="0.176cm" fo:text-indent="-0.635cm" style:auto-text-indent="false"/>
      <style:text-properties style:font-name="Times New Roman1" fo:font-size="12pt" fo:font-weight="bold" style:font-size-asian="12pt" style:font-weight-asian="bold" style:font-name-complex="Andalus" style:font-size-complex="12pt" style:font-weight-complex="bold"/>
    </style:style>
    <style:style style:name="P138" style:family="paragraph" style:parent-style-name="Standard" style:list-style-name="L8">
      <style:paragraph-properties fo:margin-left="-7.472cm" fo:margin-right="0cm" style:line-height-at-least="0.176cm" fo:text-align="start" style:justify-single-word="false" fo:text-indent="-0.635cm" style:auto-text-indent="false"/>
      <style:text-properties style:font-name="Times New Roman1" fo:font-size="12pt" style:font-size-asian="12pt" style:font-size-complex="12pt"/>
    </style:style>
    <style:style style:name="P139" style:family="paragraph" style:parent-style-name="Standard" style:list-style-name="WW8Num101">
      <style:paragraph-properties fo:margin-left="-0.635cm" fo:margin-right="0cm" style:line-height-at-least="0.176cm" fo:text-indent="0cm" style:auto-text-indent="false"/>
      <style:text-properties style:font-name="Times New Roman1" fo:font-size="12pt" fo:font-weight="bold" style:font-size-asian="12pt" style:font-weight-asian="bold" style:font-name-complex="Andalus" style:font-size-complex="12pt" style:font-weight-complex="bold"/>
    </style:style>
    <style:style style:name="P140" style:family="paragraph" style:parent-style-name="Standard">
      <style:paragraph-properties fo:margin-left="1.27cm" fo:margin-right="0cm" style:line-height-at-least="0.106cm" fo:text-indent="0cm" style:auto-text-indent="false" fo:padding-left="0cm" fo:padding-right="0cm" fo:padding-top="0cm" fo:padding-bottom="0.176cm" fo:border-left="none" fo:border-right="none" fo:border-top="none" fo:border-bottom="0.018cm solid #000000"/>
      <style:text-properties style:font-name="Times New Roman1" fo:font-size="12pt" style:text-underline-style="solid" style:text-underline-width="auto" style:text-underline-color="font-color" style:font-size-asian="12pt" style:font-name-complex="Andalus" style:font-size-complex="12pt"/>
    </style:style>
    <style:style style:name="P141" style:family="paragraph" style:parent-style-name="Standard">
      <style:paragraph-properties fo:margin-left="1.27cm" fo:margin-right="0cm" style:line-height-at-least="0.106cm" fo:text-indent="0cm" style:auto-text-indent="false" fo:padding-left="0cm" fo:padding-right="0cm" fo:padding-top="0cm" fo:padding-bottom="0.176cm" fo:border-left="none" fo:border-right="none" fo:border-top="none" fo:border-bottom="0.018cm solid #000000"/>
      <style:text-properties style:font-name="Times New Roman1" fo:font-size="12pt" style:font-size-asian="12pt" style:font-name-complex="Andalus" style:font-size-complex="12pt"/>
    </style:style>
    <style:style style:name="P142" style:family="paragraph" style:parent-style-name="Standard" style:list-style-name="L12">
      <style:paragraph-properties fo:margin-left="-1.251cm" fo:margin-right="0cm" style:line-height-at-least="0.176cm" fo:text-indent="0cm" style:auto-text-indent="false"/>
      <style:text-properties style:font-name="Times New Roman1" fo:font-size="12pt" style:font-size-asian="12pt" style:font-size-complex="12pt"/>
    </style:style>
    <style:style style:name="P143" style:family="paragraph" style:parent-style-name="Standard">
      <style:paragraph-properties fo:margin-left="8.742cm" fo:margin-right="0cm" fo:text-align="end" style:justify-single-word="false" fo:text-indent="1.249cm" style:auto-text-indent="false"/>
      <style:text-properties style:font-name="Times New Roman1" fo:font-size="12pt" fo:font-style="italic" style:font-size-asian="12pt" style:font-style-asian="italic" style:font-name-complex="BookmanOldStyle1" style:font-size-complex="12pt" style:font-style-complex="italic"/>
    </style:style>
    <style:style style:name="T1" style:family="text">
      <style:text-properties style:letter-kerning="true"/>
    </style:style>
    <style:style style:name="T2" style:family="text">
      <style:text-properties style:letter-kerning="true" style:font-name-complex="Andalus"/>
    </style:style>
    <style:style style:name="T3" style:family="text">
      <style:text-properties style:letter-kerning="true" style:font-name-asian="BookmanOldStyle" style:font-name-complex="Baskerville Old Face"/>
    </style:style>
    <style:style style:name="T4" style:family="text">
      <style:text-properties style:letter-kerning="true" style:font-name-complex="Baskerville Old Face"/>
    </style:style>
    <style:style style:name="T5" style:family="text">
      <style:text-properties style:letter-kerning="true" style:font-name-complex="Baskerville Old Face" style:font-weight-complex="bold"/>
    </style:style>
    <style:style style:name="T6" style:family="text">
      <style:text-properties fo:font-weight="bold" style:letter-kerning="true" style:font-weight-asian="bold" style:font-name-complex="Andalus"/>
    </style:style>
    <style:style style:name="T7" style:family="text">
      <style:text-properties fo:font-weight="bold" style:letter-kerning="true" style:font-weight-asian="bold" style:font-name-complex="Baskerville Old Face" style:font-weight-complex="bold"/>
    </style:style>
    <style:style style:name="T8" style:family="text">
      <style:text-properties fo:font-weight="bold" style:font-weight-asian="bold" style:font-name-complex="Andalus"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name-complex="Times New Roman" style:font-weight-complex="bold"/>
    </style:style>
    <style:style style:name="T11" style:family="text">
      <style:text-properties fo:font-weight="bold" style:font-weight-asian="bold" style:font-name-complex="BookmanOldStyle2" style:font-weight-complex="bold"/>
    </style:style>
    <style:style style:name="T12" style:family="text">
      <style:text-properties fo:font-weight="bold" style:font-weight-asian="bold" style:font-name-complex="BookmanOldStyle3" style:font-weight-complex="bold"/>
    </style:style>
    <style:style style:name="T13" style:family="text">
      <style:text-properties fo:font-weight="bold" style:font-weight-asian="bold" style:font-name-complex="Baskerville Old Face1" style:font-weight-complex="bold"/>
    </style:style>
    <style:style style:name="T14" style:family="text">
      <style:text-properties fo:font-weight="bold" style:font-name-asian="BookmanOldStyle" style:font-weight-asian="bold" style:font-name-complex="Andalus" style:font-weight-complex="bold"/>
    </style:style>
    <style:style style:name="T15" style:family="text">
      <style:text-properties style:font-name-complex="Andalus"/>
    </style:style>
    <style:style style:name="T16" style:family="text">
      <style:text-properties style:font-name-asian="BookmanOldStyle" style:font-name-complex="Andalus"/>
    </style:style>
    <style:style style:name="T17" style:family="text">
      <style:text-properties style:font-name-asian="BookmanOldStyle" style:font-name-complex="Andalus" style:font-style-complex="italic"/>
    </style:style>
    <style:style style:name="T18" style:family="text">
      <style:text-properties style:font-name-asian="BookmanOldStyle" style:font-name-complex="Andalus" style:font-weight-complex="bold"/>
    </style:style>
    <style:style style:name="T19" style:family="text">
      <style:text-properties fo:color="#000000" fo:font-weight="bold" style:font-name-asian="BookmanOldStyle" style:font-weight-asian="bold" style:font-name-complex="Andalus" style:font-weight-complex="bold"/>
    </style:style>
    <style:style style:name="T20" style:family="text">
      <style:text-properties fo:color="#000000" style:font-name-asian="BookmanOldStyle" style:font-name-complex="Andalus"/>
    </style:style>
    <style:style style:name="T21" style:family="text">
      <style:text-properties fo:color="#000080" fo:font-weight="bold" style:font-name-asian="BookmanOldStyle" style:font-weight-asian="bold" style:font-name-complex="Andalus" style:font-weight-complex="bold"/>
    </style:style>
    <style:style style:name="T22" style:family="text">
      <style:text-properties style:font-name-complex="Times New Roman"/>
    </style:style>
    <style:style style:name="T23" style:family="text">
      <style:text-properties style:font-name-complex="BookmanOldStyle1" style:font-style-complex="italic"/>
    </style:style>
    <style:style style:name="T24" style:family="text">
      <style:text-properties style:font-name-complex="BookmanOldStyle2"/>
    </style:style>
    <style:style style:name="T25" style:family="text">
      <style:text-properties fo:font-style="italic" style:font-style-asian="italic" style:font-name-complex="Times New Roman" style:font-style-complex="italic"/>
    </style:style>
    <style:style style:name="T26" style:family="text">
      <style:text-properties fo:font-style="italic" style:font-style-asian="italic" style:font-name-complex="TimesNewRoman" style:font-style-complex="italic"/>
    </style:style>
    <style:style style:name="T27" style:family="text">
      <style:text-properties style:font-name-complex="Baskerville Old Face1"/>
    </style:style>
    <style:style style:name="T28" style:family="text">
      <style:text-properties fo:font-weight="normal" style:font-weight-asian="normal" style:font-name-complex="Baskerville Old Face1" style:font-weight-complex="normal"/>
    </style:style>
    <style:style style:name="T29" style:family="text">
      <style:text-properties fo:font-weight="normal" style:font-weight-asian="normal" style:font-name-complex="BookmanOldStyle3" style:font-weight-complex="normal"/>
    </style:style>
    <style:style style:name="T30" style:family="text">
      <style:text-properties fo:font-weight="normal" style:font-weight-asian="normal" style:font-weight-complex="normal"/>
    </style:style>
    <style:style style:name="T31" style:family="text">
      <style:text-properties style:font-name-complex="BookmanOldStyle3" style:font-weight-complex="bold"/>
    </style:style>
    <style:style style:name="T32" style:family="text">
      <style:text-properties style:text-underline-style="solid" style:text-underline-width="auto" style:text-underline-color="font-color"/>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I"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ZAMAWIAJĄCY</text:p>
      <text:p text:style-name="P1"/>
      <text:p text:style-name="P1"/>
      <text:p text:style-name="P4"><text:span text:style-name="T2"><text:s text:c="9"/><text:tab/><text:tab/><text:tab/><text:tab/><text:tab/><text:tab/><text:tab/><text:tab/><text:tab/> </text:span><text:span text:style-name="T6">MIEJSKI OŚRODEK</text:span></text:p>
      <text:p text:style-name="P24"><text:tab/><text:tab/><text:tab/><text:tab/><text:tab/><text:tab/><text:tab/><text:tab/><text:tab/>POMOCY SPOŁECZNEJ</text:p>
      <text:p text:style-name="P56">UL. KOLEJOWA 9 </text:p>
      <text:p text:style-name="P56">59-225 CHOJNÓW</text:p>
      <text:p text:style-name="P32"/>
      <text:p text:style-name="P32"/>
      <text:p text:style-name="P62"/>
      <text:p text:style-name="P62">Nr zamówienia: </text:p>
      <text:p text:style-name="P62">IZP 19/1/2013</text:p>
      <text:p text:style-name="P33"/>
      <text:p text:style-name="P25">SPECYFIKACJA <text:s/>ISTOTNYCH WARUNKÓW <text:s/>ZAMÓWIENIA</text:p>
      <text:p text:style-name="P33">Miejski Ośrodek Pomocy Społecznej w Chojnowie ogłasza przetarg nieograniczony na realizacje zamówienia pod nazwą:</text:p>
      <text:p text:style-name="P32"/>
      <text:list xml:id="list6097720588600376503" text:style-name="WW8Num60">
        <text:list-item>
          <text:p text:style-name="P78">PRZYGOTOWANIE,WYDAWANIE I UMOŻLIWIENIE SPOŻYWANIA W LOKALU GASTRONOMICZNYM POŁOŻONYM NA TERENIE MIASTA CHOJNOWA GORĄCEGO <text:s/>POSIŁKU W <text:s/>POSTACI <text:s/>ZESTAWU <text:s/>OBIADOWEGO <text:s/>ZUPA <text:s/>I <text:s text:c="2"/>DRUGIE <text:s text:c="2"/>DANIE OSOBOM <text:s/>SKIEROWANYM PRZEZ <text:s/>MIEJSKI OŚRODEK <text:s/>POMOCY <text:s/>SPOŁECZNEJ <text:s/>W <text:s/>CHOJNOWIE</text:p>
        </text:list-item>
        <text:list-item>
          <text:p text:style-name="P78">PRZYGOTOWANIE, WYDAWANIE I UMOŻLIWIENIE SPOŻYWANIA W LOKALU GASTRONOMICZNYM POŁOŻONYM NA TERENIE MIASTA CHOJNOWA GORĄCEGO <text:s/>POSIŁKU <text:s/>W POSTACI <text:s/>0,7 LITRA <text:s text:c="2"/>ZUPY Z WKŁADKĄ MIĘSNĄ I PIECZYWEM OSOBOM <text:s text:c="2"/>SKIEROWANYM <text:s/>PRZEZ MIEJSKI OŚRODEK <text:s/>POMOCY <text:s/>SPOŁECZNEJ W <text:s/>CHOJNOWIE.</text:p>
        </text:list-item>
      </text:list>
      <text:p text:style-name="P9"/>
      <text:p text:style-name="P9">Wspólny <text:s text:c="2"/>słownik zamówień <text:s/>CPV:</text:p>
      <text:p text:style-name="P9">55.32.10.00-6 <text:s/>-usługa przygotowania posiłku</text:p>
      <text:p text:style-name="P11">55.32.00.00-9 <text:s/>-usługa podawania posiłku</text:p>
      <text:p text:style-name="P11">55.32.20.00-3 <text:s/>-usługa gotowania <text:s/>posiłku</text:p>
      <text:p text:style-name="P11"/>
      <text:p text:style-name="P10"/>
      <text:p text:style-name="P27">I. <text:s/>NAZWA <text:s/>ORAZ <text:s/>ADRES ZAMAWIAJĄCEGO</text:p>
      <text:p text:style-name="P63"/>
      <text:p text:style-name="P64"><text:s text:c="2"/><text:tab/>MIEJSKI OŚRODEK <text:s/>POMOCY SPOŁECZNEJ</text:p>
      <text:p text:style-name="P10"><text:s text:c="34"/><text:tab/>UL . KOLEJOWA 9</text:p>
      <text:p text:style-name="P10"><text:s text:c="34"/><text:tab/> 59-225 <text:s/>CHOJNÓW</text:p>
      <text:p text:style-name="P10"><text:s text:c="13"/><text:tab/><text:tab/><text:tab/> Telefon- <text:s/>76 81 88 218 <text:s/>,76 81 88 597 , fax.76 81 88 218</text:p>
      <text:p text:style-name="P9"/>
      <text:list xml:id="list1534133633981591296" text:style-name="L1">
        <text:list-header>
          <text:p text:style-name="P109">II. <text:s text:c="2"/>TRYB <text:s/>UDZIELENIA ZAMÓWIENIA</text:p>
          <text:p text:style-name="P117"/>
        </text:list-header>
      </text:list>
      <text:p text:style-name="P43">Niniejsze <text:s/>postępowanie <text:s/>prowadzone <text:s/>jest w <text:s/>trybie <text:s/>przetargu <text:s text:c="2"/>nieograniczonego <text:s/>o <text:s/>wartości <text:s text:c="2"/>nie <text:s/>przekraczającej <text:s/>kwoty <text:s/>określonej <text:s/>w <text:s/>przepisach <text:s text:c="2"/>wydanych <text:s text:c="2"/>na <text:s/>podstawie <text:s text:c="2"/>art. 11 ust. <text:s/>8 <text:s/>.Prawo <text:s/>zamówień <text:s text:c="2"/>publicznych ustawy z dnia <text:s/>29 stycznia 2004r. – Prawo zamówień publicznych (j.t.Dz.U. z 2013,poz.907 z póżn.zm.) <text:s text:c="50"/></text:p>
      <text:p text:style-name="P9"/>
      <text:p text:style-name="P26">III. <text:s text:c="2"/>OPIS <text:s text:c="3"/>PRZEDMIOTU <text:s/>ZAMÓWIENIA</text:p>
      <text:p text:style-name="P43">Przedmiotem zmówienia <text:s/>jest przygotowanie gorących posiłków dwudaniowych oraz <text:s/>gorących zup <text:s/>z wkładką mięsną <text:s/>i pieczywem, umożliwienie ich spożywania na terenie lokalu gastronomicznego położonego w Chojnowie lub wydania posiłków na wynos dla podopiecznych Miejskiego Ośrodka Pomocy Społecznej w Chojnowie.</text:p>
      <text:list xml:id="list7575012542183819061" text:style-name="WW8Num61">
        <text:list-item>
          <text:p text:style-name="P89"><text:soft-page-break/>Gorący posiłek dwudaniowy <text:s/>składa się <text:s/>z zupy i drugiego dania mięsnego lub jarskiego <text:s/>w skład potraw wchodzą w szczególności:</text:p>
        </text:list-item>
      </text:list>
      <text:list xml:id="list8762427632068592648" text:style-name="WW8Num62">
        <text:list-item>
          <text:p text:style-name="P90">zupa - <text:s/>450 g </text:p>
        </text:list-item>
        <text:list-item>
          <text:p text:style-name="P90">drugie danie np. danie mięsne:</text:p>
        </text:list-item>
        <text:list-item>
          <text:p text:style-name="P90">ziemniaki (200 g), kasza, makaron <text:s/>(200g)</text:p>
        </text:list-item>
        <text:list-item>
          <text:p text:style-name="P90">porcja mięsa (100 g) lub ryby (125 g) </text:p>
        </text:list-item>
        <text:list-item>
          <text:p text:style-name="P90">tłuszcze (20g)</text:p>
        </text:list-item>
        <text:list-item>
          <text:p text:style-name="P90">sosy (100 ml)</text:p>
        </text:list-item>
        <text:list-item>
          <text:p text:style-name="P90">sałatka, warzywa. (100g)</text:p>
        </text:list-item>
      </text:list>
      <text:p text:style-name="P2"><text:s text:c="12"/>Dania bezmięsne np.</text:p>
      <text:p text:style-name="P2"><text:s text:c="7"/>- <text:s text:c="2"/>pierogi ruskie <text:s/>(250 g)</text:p>
      <text:p text:style-name="P2"><text:s text:c="8"/>- <text:s/>makaron z serem, naleśniki <text:s/>(180g), łazanki (250 g)</text:p>
      <text:list xml:id="list32254837" text:continue-list="list7575012542183819061" text:style-name="WW8Num61">
        <text:list-item>
          <text:p text:style-name="P89">Gorący posiłek <text:s/>w postaci zupy z wkładką mięsną (100 g mięsa lub 100g kiełbasy)w ilości 07litra z pieczywem (bułka duża lub 100 g chleba).</text:p>
        </text:list-item>
        <text:list-item>
          <text:p text:style-name="P89"><text:span text:style-name="T15">Zapewnienie spożywania posiłków w lokalu gastronomicznym <text:s/>na terenie Chojnowa <text:s/>w godzinach od 12.00 do 16 00 w dni robocze od poniedziałku do soboty w okresie </text:span><text:span text:style-name="T8">od 02.01.2014r. do 31.12.2014 r.</text:span><text:span text:style-name="T15">, z wyłączeniem niedziel i pozostałych dni świątecznych..</text:span></text:p>
        </text:list-item>
      </text:list>
      <text:p text:style-name="P2"><text:span text:style-name="T15"><text:s text:c="12"/>Gorących zup z wkładką: </text:span><text:span text:style-name="T8">od 02.01.2014r. do 31.03.2014r. <text:s text:c="39"/></text:span></text:p>
      <text:p text:style-name="P2"><text:s text:c="54"/>od 02.11.2014r.do31.12.2014 r.</text:p>
      <text:p text:style-name="P2"><text:s text:c="6"/>4. <text:s text:c="8"/>Szacunkowa liczba posiłków:</text:p>
      <text:list xml:id="list4629660234904764120" text:style-name="WW8Num63">
        <text:list-item>
          <text:p text:style-name="P91"><text:span text:style-name="T15">dwudaniowych -21 osób dziennie przez <text:s/>średnio 25 dni w miesiącu przez 12 miesięcy <text:s/>bez niedziel i dni świątecznych <text:s/>łącznie około</text:span><text:span text:style-name="T8"> 6300</text:span><text:span text:style-name="T15"> posiłków.</text:span></text:p>
        </text:list-item>
        <text:list-item>
          <text:p text:style-name="P91"><text:span text:style-name="T15">zupy z wkładką mięsną i pieczywem -średnio 25 dni roboczych w miesiącu <text:s/></text:span><text:span text:style-name="T8">od 02.01.2014 r. do 31.03.2014 r. i od 02.11.2014 r. do 31.12.2014r.</text:span><text:span text:style-name="T15">(5 miesięcy) dla 30 osób dziennie, łącznie około </text:span><text:span text:style-name="T8">3750 </text:span><text:span text:style-name="T15">porcji.</text:span></text:p>
        </text:list-item>
      </text:list>
      <text:list xml:id="list6502527312360700089" text:style-name="WW8Num64">
        <text:list-item>
          <text:p text:style-name="P133">Zamawiający zastrzega,że liczba wydawanych posiłków <text:s/>uzależniona będzie od wystawionych przez Zamawiającego skierowań podopiecznych.</text:p>
        </text:list-item>
        <text:list-item>
          <text:p text:style-name="P133">Posiłki muszą być sporządzane zgodnie z wymogami <text:s/>sztuki kulinarnej i sanitarnej dla żywienia <text:s/>zbiorowego oraz <text:s/>muszą <text:s/>być wykonane ze świeżych artykułów spożywczych, posiadających aktualne <text:s/>terminy do spożycia.</text:p>
        </text:list-item>
        <text:list-item>
          <text:p text:style-name="P133">Zamawiający zastrzega sobie prawo przeprowadzania kontroli w zakresie warunków <text:s/>zawartych w umowie.</text:p>
        </text:list-item>
        <text:list-item>
          <text:p text:style-name="P133">Wykonawca zobowiązany jest do zachowania w tajemnicy wszystkich danych podopiecznych MOPS w Chojnowie.</text:p>
        </text:list-item>
        <text:list-item>
          <text:p text:style-name="P133">Wykonawca w ramach świadczonych usług zobowiązany jest do współpracy z MOPS w Chojnowie.</text:p>
        </text:list-item>
        <text:list-item>
          <text:p text:style-name="P133">Zamawiający <text:s/>dopuszcza możliwość <text:s text:c="2"/>zmniejszenia ilości <text:s/>zamawianych posiłków dwudaniowych <text:s/>oraz porcji <text:s/>zup z <text:s/>wkładką mięsną i pieczywem w <text:s/>związku z ilością wydawanych decyzji przyznających <text:s/>taką <text:s/>formę <text:s/>pomocy, z uwzględnieniem ryczałtowej <text:s/>ceny za <text:s/>wydanie <text:s/>jednego dwudaniowego <text:s/>posiłku <text:s/>i 0,7 litra <text:s/>zupy z wkładką i pieczywem określonej <text:s/>w <text:s/>formularzu ofertowym.</text:p>
        </text:list-item>
        <text:list-item>
          <text:p text:style-name="P133">Cena za realizację <text:s/>całego zamówienia musi zawierać <text:s/>wszystkie <text:s text:c="4"/>elementy <text:s/>kosztów wykonania <text:s/>przedmiotu zamówienia,w tym kosztów <text:s/>przygotowania posiłku spożywania lub wydawania. Skutki finansowe <text:s/>błędnego obliczenia ceny oferty wynikające z nie uwzględnienia wszystkich okoliczności, które mogą wpłynąć <text:s/>na cenę obciążą wyłącznie Wykonawcę.</text:p>
        </text:list-item>
      </text:list>
      <text:p text:style-name="P2"/>
      <text:p text:style-name="P2"/>
      <text:p text:style-name="P9"/>
      <text:p text:style-name="P9"/>
      <text:p text:style-name="P9"/>
      <text:list xml:id="list7625187484317850895" text:style-name="WW8Num65">
        <text:list-header>
          <text:p text:style-name="P135"/>
          <text:p text:style-name="P126"><text:soft-page-break/>V. <text:s/>TERMIN WYKONANIA ZAMÓWIENIA</text:p>
        </text:list-header>
      </text:list>
      <text:p text:style-name="P65"/>
      <text:p text:style-name="P69"><text:s text:c="12"/>Przedmiot zamówienia należy zrealizować w terminie:</text:p>
      <text:list xml:id="list3311758925450481153" text:style-name="WW8Num66">
        <text:list-item>
          <text:p text:style-name="P79">Gorący posiłek dwudaniowy w okresie <text:span text:style-name="T9">od 02 stycznia 2014r <text:s/>do 31 grudnia 2014r. od</text:span> poniedziałku do soboty z wyłączeniem niedziel i innych dni świątecznych.</text:p>
        </text:list-item>
        <text:list-item>
          <text:p text:style-name="P79">Posiłki w postaci gorącej zupy z wkładką mięsną i pieczywem od <text:s text:c="2"/>02 <text:s/>stycznia <text:s/>2014r. <text:s text:c="3"/>oraz <text:span text:style-name="T9">do 31 marca 2014r <text:s/>i od 02 listopada 2014r. do <text:s/>31 grudnia 2014r.od</text:span> poniedziałku do soboty z wyłączeniem niedziel i innych dni świątecznych. </text:p>
        </text:list-item>
      </text:list>
      <text:p text:style-name="P67"/>
      <text:list xml:id="list32239816" text:continue-list="list7625187484317850895" text:style-name="WW8Num65">
        <text:list-item>
          <text:p text:style-name="P135"><text:s/>WARUNKI UDZIAŁU <text:s/>W POSTĘPOWANIU I OCENA <text:s text:c="2"/>ICH SPEŁNIENIA</text:p>
        </text:list-item>
      </text:list>
      <text:p text:style-name="P67"/>
      <text:p text:style-name="P66"><text:s text:c="13"/>Uczestniczenie w przetargu jest otwarte, na jednakowych warunkach dla <text:s/></text:p>
      <text:p text:style-name="P66"><text:s text:c="11"/>wszystkich osób fizycznych i prawnych oraz wykonawców wspólnie ubiegających </text:p>
      <text:p text:style-name="P66"><text:s text:c="11"/>się o udzielenie zamówienia, którzy spełniają określone warunki, tj.:</text:p>
      <text:list xml:id="list1882332881281583473" text:style-name="WW8Num67">
        <text:list-header>
          <text:p text:style-name="P118">1. <text:s/>Nie podlegają wykluczeniu z postępowania na podstawie art. 24 ust. 1 ustawy.</text:p>
          <text:p text:style-name="P118">2. <text:s/>Spełniają warunki określone w <text:s/>art.22 ust.1 ustawy prawo zamówień publicznych:</text:p>
        </text:list-header>
      </text:list>
      <text:list xml:id="list6255647681874591525" text:style-name="WW8Num68">
        <text:list-item>
          <text:p text:style-name="P134">posiadają uprawnienia do wykonywania określonej działalności lub czynności, jeżeli przepisy prawa nakładają obowiązek ich posiadania,</text:p>
        </text:list-item>
        <text:list-item>
          <text:p text:style-name="P134">posiadają wiedzę i <text:s/>co najmniej dwuletnie doświadczenie w zakresie prowadzenia działalności gastronomicznej,</text:p>
        </text:list-item>
        <text:list-item>
          <text:p text:style-name="P134">dysponują odpowiednim potencjałem technicznym oraz osobami zdolnymi do wykonania zamówienia, </text:p>
        </text:list-item>
        <text:list-item>
          <text:p text:style-name="P134">ich sytuacja ekonomiczna i finansowa pozwala na zrealizowanie przedmiotu zamówienia.</text:p>
        </text:list-item>
      </text:list>
      <text:p text:style-name="P55">3. Dysponują na terenie Chojnowa lokalem gastronomicznym spełniającym warunki sanitarno- epidemiologiczne dotyczące przygotowania wydawania i konsumowania <text:s/>w lokalu posiłków przez okres realizacji zamówienia.</text:p>
      <text:p text:style-name="P55">4. Posiadają <text:s/>dokument potwierdzający <text:s/>spełnienie <text:s/>wymogów <text:s/>sanitarno-epidemiologicznych <text:s/>w <text:s/>zakresie <text:s/>przygotowywania <text:s text:c="2"/>posiłków <text:s/>od surowca do gotowej <text:s/>potrawy.</text:p>
      <text:p text:style-name="P55">5. Realizują <text:s/>zamówienia w oparciu <text:s/>o przepisy ustawy o bezpieczeństwie żywności i żywienia w szczególności z zachowaniem zasad <text:s/>analizy zagrożeń <text:s/>i krytycznych punktach kontroli HACCP, oraz posiadanie dokumentacji <text:s/>potwierdzającej stosowanie w/w systemu</text:p>
      <text:p text:style-name="P55">6. O dopuszczeniu do udziału w postępowaniu lub wykluczeniu z niego <text:s text:c="2"/>decydować będzie Zamawiający na podstawie oceny oświadczeń, zaświadczeń i <text:s text:c="4"/>dokumentów dołączonych do oferty, a wymienionych w części VI SIWZ. Oświadczenia sporządzone przez składających ofertę podpisane muszą być przez osoby upoważnione do reprezentowania Wykonawcy z datą złożenia lub przesłania oferty. </text:p>
      <text:p text:style-name="P55">7.Kryteria dopuszczenia do uczestnictwa w przetargu lub wykluczenia z niego obowiązują wszystkich ubiegających się o udzielenie zamówienia, wszystkich partnerów występujących wspólnie.</text:p>
      <text:p text:style-name="P55">8. Ocena spełnienia ww. warunków dokonana zostanie zgodnie z formułą „spełnia -nie spełnia” w oparciu o informacje</text:p>
      <text:p text:style-name="P9"/>
      <text:p text:style-name="P20">VI. <text:s/>OŚWIADCZENIA ORAZ DOKUMENTY POTWIERDZAJĄCE SPEŁNIENIE</text:p>
      <text:p text:style-name="P20"><text:s text:c="7"/>WARUNKÓW.</text:p>
      <text:p text:style-name="P18"/>
      <text:p text:style-name="P18"/>
      <text:p text:style-name="P2"><text:span text:style-name="T16">1.W celu potwierdzenia spełnienia warunku, o którym mowa w części V pkt 1Wykonawca złoży oświadczenie o braku podstaw do wykluczenia </text:span><text:span text:style-name="T17">nformularzu wg załączonego wzoru - załącznik nr 2 do SIWZ </text:span><text:span text:style-name="T16">oraz listę podmiotów należących do tej samej grupy kapitałowej </text:span><text:span text:style-name="T17">na formularzu wg załączonego wzoru - załącznik nr 4 do SIWZ</text:span></text:p>
      <text:p text:style-name="P2"><text:span text:style-name="T16">2.W celu potwierdzenia spełnienia warunku, o którym mowa w części V pkt 2 ppkt 2 Wykonawca złoży oświadczenie wg załączonego wzoru</text:span><text:span text:style-name="T17">- załącznik nr 3 do SIWZ.</text:span></text:p>
      <text:p text:style-name="P2"><text:soft-page-break/>3.Inne dokumenty wymagane przez Zamawiającego:</text:p>
      <text:p text:style-name="P2"><text:span text:style-name="T16">1) wypełniony druk oferty - </text:span><text:span text:style-name="T17">na formularzu wg załączonego wzoru – załącznik nr 1 do SIWZ,</text:span></text:p>
      <text:p text:style-name="P6"><text:span text:style-name="T16">2) zaakceptowany „wzór umowy” - </text:span><text:span text:style-name="T17">na formularzu wg załączonego wzoru –załącznik nr 5 SIWZ,</text:span></text:p>
      <text:p text:style-name="P6">3) ewentualne pełnomocnictwa w formie oryginału lub kserokopii <text:span text:style-name="T16">potwierdzonej notarialnie udzielone przez Wykonawcę,</text:span></text:p>
      <text:p text:style-name="P6">4) wykonawcy mogą wspólnie ubiegać się o udzielenie zamówienia (np., jako <text:span text:style-name="T16">konsorcjum, spółka cywilna). W takim przypadku ich oferta musi spełniać następujące wymagania:</text:span></text:p>
      <text:p text:style-name="P19"><text:s text:c="2"/>a) <text:s text:c="3"/>wykonawcy przedłożą wraz z ofertą pełnomocnictwo, podpisane przez</text:p>
      <text:p text:style-name="P19"><text:s text:c="9"/>osoby upoważnione do składania oświadczeń woli każdego ze wspólników,</text:p>
      <text:p text:style-name="P19"><text:s text:c="9"/>cel działania, sposób ich współdziałania, zakres prac przewidzianych do</text:p>
      <text:p text:style-name="P19"><text:s text:c="9"/>wykonania przez każdego z nich, sposób odpowiedzialności (wymaga się</text:p>
      <text:p text:style-name="P19"><text:s text:c="9"/>solidarnej odpowiedzialności wykonawców),</text:p>
      <text:p text:style-name="P19"><text:s text:c="3"/>b) <text:s/>oferta musi być podpisana w taki sposób, by prawnie zobowiązywała</text:p>
      <text:p text:style-name="P19"><text:s text:c="9"/>wszystkich Wykonawców występujących wspólnie,</text:p>
      <text:p text:style-name="P19"><text:s text:c="3"/>c) <text:s text:c="2"/>wykonawcy występujący wspólnie (konsorcja) muszą ustanowić</text:p>
      <text:p text:style-name="P19"><text:s text:c="10"/>pełnomocnika (lidera) do reprezentowania ich w postępowaniu</text:p>
      <text:p text:style-name="P19"><text:s text:c="10"/>o udzielenie niniejszego zamówienia lub do reprezentowania ich</text:p>
      <text:p text:style-name="P19"><text:s text:c="10"/>w postępowaniu oraz zawarcia umowy o udzielenie przedmiotowego</text:p>
      <text:p text:style-name="P19"><text:s text:c="11"/>zamówienia. Umocowanie musi wynikać z treści pełnomocnictwa, a treść</text:p>
      <text:p text:style-name="P19"><text:s text:c="11"/>pełnomocnictwa powinna dokładnie określać zakres umocowania,</text:p>
      <text:p text:style-name="P6">5. <text:s/>Wszelka korespondencja oraz rozliczenia dokonywane będą wyłącznie</text:p>
      <text:p text:style-name="P19">z pełnomocnikiem (liderem konsorcjum),</text:p>
      <text:p text:style-name="P6">6. <text:s text:c="2"/>Wypełniając formularz ofertowy, jak również inne dokumenty powołujące</text:p>
      <text:p text:style-name="P19">się na wykonawcę, w miejscu np. „nazwa i adres wykonawcy” należy wpisać dane dotyczące wszystkich uczestników konsorcjum, a nie tylko pełnomocnika konsorcjum,</text:p>
      <text:p text:style-name="P19">7. <text:s/>W przypadku składania oferty wspólnej, każdy ze wspólników musi złożyć</text:p>
      <text:p text:style-name="P19">dokumenty wymienione w pkt 1, a pozostałe dokumenty będą traktowane jako wspólne. </text:p>
      <text:p text:style-name="P6"><text:span text:style-name="T16">8. <text:s/></text:span>W przypadku, gdy Wykonawca polega na wiedzy i doświadczeniu oraz osobach <text:span text:style-name="T16">zdolnych do wykonania zamówienia innych podmiotów to jest on zobowiązany udowodnić Zamawiającemu, iż będzie dysponował zasobami niezbędnymi do <text:s/>realizacji zamówienia, tj.: przedstawić pisemne zobowiązanie tych podmiotów do oddania mu do dyspozycji niezbędnych zasobów na okres korzystaniaz nich przy wykonywaniu zamówienia.</text:span></text:p>
      <text:list xml:id="list1088319223500051487" text:style-name="L2">
        <text:list-header>
          <text:p text:style-name="P102"/>
        </text:list-header>
      </text:list>
      <text:list xml:id="list4016941052746669153" text:style-name="WW8Num70">
        <text:list-header>
          <text:p text:style-name="P110">VII. <text:s text:c="2"/>SPOSÓB POROZUMIEWANIA SIĘ ZAMAWIAJĄCEGO Z <text:s/>WYKONAWCAMI </text:p>
          <text:p text:style-name="P110"/>
          <text:p text:style-name="P111">1. Postępowanie, którego dotyczy niniejszy dokument, oznaczone jest znakiem IZP 19/1/2013. Wykonawcy we wszelkich kontaktach z Zamawiającym powinni powoływać się na ten znak.</text:p>
        </text:list-header>
      </text:list>
      <text:list xml:id="list7155704549337026117" text:style-name="L3">
        <text:list-header>
          <text:p text:style-name="P80">2. Wykonawca może zwracać się do Zamawiającego o wyjaśnienia dotyczące</text:p>
        </text:list-header>
      </text:list>
      <text:p text:style-name="P50">wszelkich wątpliwości związanych ze SIWZ, przedmiotem zamówienia, sposobem przygotowania i złożenia oferty, kierując swoje zapytania pisemnie za pośrednictwem poczty, osobiście lub faksem. Zamawiający udzieli wyjaśnień w sposób przewidziany w art. 38 ust.1 pkt 3 ustawy prawo zamówień publicznych, Zamawiający nie dopuszcza możliwości porozumiewania się drogą elektroniczną.Oświadczenia, wnioski, zawiadomienia oraz informacje przekazane za pomocą</text:p>
      <text:p text:style-name="P50">faksu uważa się za złożone w terminie, jeżeli ich treść dotarła do adresata przedupływem terminu i została niezwłocznie (nie później niż w terminie 5 dni)potwierdzona pisemnie.</text:p>
      <text:p text:style-name="P50"><text:s/>3.Treść zapytań wraz z wyjaśnieniami Zamawiający przekaże Wykonawcom,którym została przekazana SIWZ, bez ujawnienia źródła.</text:p>
      <text:list xml:id="list152869361057672302" text:style-name="L4">
        <text:list-header>
          <text:p text:style-name="P127"><text:s/>4. Zamawiający zastrzega sobie prawo do zmodyfikowania treści SIWZ – dokonane zmiany i uzupełnienia przekazuje się niezwłocznie wszystkim Wykonawcom, a jeżeli specyfikacja jest udostępniona na stronie internetowej, zamieszcza na tej stronie i są one dla nich wiążące.</text:p>
          <text:p text:style-name="P127">5. Zamawiający przedłuży, w razie zaistnienia takiej konieczności, termin składania</text:p>
        </text:list-header>
      </text:list>
      <text:p text:style-name="P49">ofert określony w niniejszej specyfikacji, w celu umożliwienia Wykonawcom uwzględnienia w <text:soft-page-break/>przygotowywanych ofertach otrzymanych wyjaśnień lub zmian. <text:s/>W tym przypadku wszelkie prawa i zobowiązania Zamawiającego i Wykonawcy odnośnie wcześniej ustalonego terminu będą podlegały nowemu terminowi.</text:p>
      <text:p text:style-name="P49"><text:s/>6. Osobami uprawnionymi do porozumiewania się z Wykonawcami będą: w sprawie dotyczącej procedur z zakresu zamówień publicznych:</text:p>
      <text:list xml:id="list3692967424775147077" text:style-name="WW8Num71">
        <text:list-item>
          <text:p text:style-name="P105">Mirosław Tomalski - ref. ds. zamówień publicznych pokój nr 4 MOPS w Chojnowie ul. Kolejowa 9 <text:s/>tel. 76 8188218.</text:p>
        </text:list-item>
        <text:list-item>
          <text:p text:style-name="P105">Rozalia Kućko <text:s/>- z-ca kierownika tel 76 8188218</text:p>
        </text:list-item>
      </text:list>
      <text:p text:style-name="P11"/>
      <text:p text:style-name="P20">VIII. TERMIN ZWIĄZANIA OFERTĄ</text:p>
      <text:p text:style-name="P18"/>
      <text:p text:style-name="P17">Termin związania ofertą wynosi 30 dni, licząc od daty wyznaczonej na składanie</text:p>
      <text:p text:style-name="P17">ofert.</text:p>
      <text:p text:style-name="P17"/>
      <text:p text:style-name="P20">IX. <text:s/>OPIS SPOSOBU PRZYGOTOWANIA OFERTY</text:p>
      <text:list xml:id="list9163440202267045303" text:style-name="L5">
        <text:list-header>
          <text:p text:style-name="P103"/>
        </text:list-header>
      </text:list>
      <text:list xml:id="list8388645020203140727" text:style-name="WW8Num73">
        <text:list-header>
          <text:p text:style-name="P119">1. Wykonawca może złożyć tylko jedną ofertę, zarówno indywidualnie, jak również</text:p>
        </text:list-header>
      </text:list>
      <text:p text:style-name="P49">jako partner osób lub podmiotów wspólnie ubiegających się o udzielenie zamówienia. Złożenie przez Wykonawcę więcej niż jednej oferty na realizację przedmiotu zamówienia spowoduje zdyskwalifikowanie wszystkich ofert, w które <text:s/>strona będzie zaangażowana.</text:p>
      <text:p text:style-name="P44"><text:span text:style-name="T16">2. </text:span>W ofercie należy wskazać części zamówienia, których wykonanie Wykonawca powierzy podwykonawcom.</text:p>
      <text:list xml:id="list5070272746002754244" text:style-name="L6">
        <text:list-header>
          <text:p text:style-name="P120">3. Oferta musi być sporządzona w języku polskim i złożona w oryginale.</text:p>
          <text:p text:style-name="P120"><text:span text:style-name="T16">4. Oferta winna być sporządzona na formularzu wg załączonego wzoru - </text:span><text:span text:style-name="T17">załączniknr 1 do SIWZ: „Oferta na wykonanie zamówienia”.</text:span></text:p>
        </text:list-header>
      </text:list>
      <text:list xml:id="list3632291024340166345" text:style-name="WW8Num74">
        <text:list-header>
          <text:p text:style-name="P84"><text:s text:c="12"/>5. Do oferty Wykonawca dołącza wszystkie dokumenty i oświadczenia, wymagane</text:p>
          <text:p text:style-name="P81">w części VI. Wszystkie te dokumenty, bez wyjątków, winny być zgodne z warunkami zawartymi w SIWZ, bez żadnych zmian dokonanych przez Wykonawcę. Dokumenty muszą być przedstawione w formie oryginału lub kopii poświadczonej za zgodność z oryginałem przez osobę(y) uprawnioną(e) do składania oświadczeń woli w imieniu Wykonawcy.</text:p>
          <text:p text:style-name="P112">6. Wykonawcy będą odpowiedzialni za staranne zaznajomienie się z treścią SIWZ, bądź instrukcjami sporządzonymi w trakcie postępowania oraz za uzyskanie wiarygodnych informacji dotyczących poszczególnych i wszystkich warunków oraz obowiązków, które mogą w jakikolwiek sposób oddziaływać na cenę ofertową czy istotę oferty lub na wykonanie przedmiotu zamówienia. W przypadku wyboru Wykonawcy, żadne żądania zmian wartości oferty motywowane błędami lub przeoczeniami w spełnieniu ww. obowiązków nie będą brane pod uwagę.</text:p>
        </text:list-header>
      </text:list>
      <text:list xml:id="list3226214723109059262" text:style-name="WW8Num75">
        <text:list-header>
          <text:p text:style-name="P113">7. Oferta powinna być sporządzona w formie maszynopisu, wydruku <text:span text:style-name="T16">komputerowego lub odręcznie i podpisana przez osobę lub osoby upoważnione do podpisu w imieniu Wykonawcy z mocy prawa lub w oparciu o pełnomocnictwo udzielone przez osoby lub podmioty wspólnie ubiegające się o udzielenie zamówienia. Wszystkie strony oferty, na których dokonano poprawek lub uzupełnień muszą być parafowane przy tych poprawkach lub uzupełnieniach przez osobę lub osoby podpisujące ofertę. Zaleca się, aby wszystkie strony oferty były kolejno ponumerowane ręcznie, maszynowo,w formie nadruku lub przy użyciu numeratora i podpisane przez osobę <text:s/>upoważnion</text:span></text:p>
          <text:p text:style-name="P113"><text:span text:style-name="T16"><text:s/>8. Oferta nie powinna zawierać żadnych zmian lub uzupełnień, z wyjątkiem sporządzonych zgodnie</text:span> z instrukcjami wydanymi przez Zamawiającego lub <text:span text:style-name="T16">koniecznych poprawek własnych błędów Wykonawcy. W takim przypadku uzupełnienia muszą być parafowane przez osobę podpisującą ofertę.</text:span></text:p>
        </text:list-header>
      </text:list>
      <text:p text:style-name="P70"><text:s text:c="12"/>9.Oferta może być odrzucona, jeżeli zostaną dokonane jakieś zmiany, uzupełnienia <text:s/>lub wykreślenia</text:p>
      <text:p text:style-name="P70"><text:s text:c="13"/>w dokumentach przetargowych, nie wyszczególnione w SIWZ albo instrukcjach wydanych przez </text:p>
      <text:p text:style-name="P70"><text:s text:c="13"/>Zamawiającego w trakcie postępowania. </text:p>
      <text:p text:style-name="P68"><text:span text:style-name="T16"><text:s text:c="12"/>10.</text:span>Ofertę należy umieścić w zamkniętej kopercie. Koperta powinna być <text:s/>nieprzezroczysta i <text:s text:c="3"/></text:p>
      <text:p text:style-name="P45"><text:s/>zamknięta w taki sposób, aby nie budziło to żadnych <text:s/>wątpliwości, co do możliwości jej <text:soft-page-break/>wcześniejszego otwarcia lub ujawnienia treści oferty przez osoby nieupoważnione. Koperta powinna być opisana i zaadresowana w sposób przedstawiony niżej: Oferta na zadanie : „Przygotowywanie i wydawanie gorących posiłków dla podopiecznych Miejskiego Ośrodka Pomocy Społecznej w Chojnowie”. Przetarg nr IZP 19/1/2013 <text:span text:style-name="T16">Nazwa i adres Zamawiającego</text:span><text:span text:style-name="T17">: </text:span><text:span text:style-name="T16">Miejski Ośrodek Pomocy Społecznej w Chojnowie ul. Kolejowa 9 59-225 Chojnów </text:span>Nazwa (nazwisko i imię) i adres Wykonawcy.</text:p>
      <text:list xml:id="list9122436520155163113" text:style-name="L7">
        <text:list-header>
          <text:p text:style-name="P114">11. Wszystkie koszty związane z przygotowaniem i złożeniem oferty przetargowej będą ponoszone wyłącznie przez Wykonawcę.</text:p>
          <text:p text:style-name="P114">12. Zamawiający nie będzie odpowiedzialny i nie poniesie żadnych kosztów spowodowanych wydatkami lub stratami poniesionymi przez Wykonawcę w związku z wizytami i oględzinami miejsca wykonywania zamówienia, aniżadnymi innymi aspektami związanymi z przygotowaniem oferty.</text:p>
        </text:list-header>
      </text:list>
      <text:p text:style-name="P59"/>
      <text:p text:style-name="P20">X. MIEJSCE ORAZ TERMIN SKŁADANIA I OTWARCIA OFERT</text:p>
      <text:p text:style-name="P51"/>
      <text:list xml:id="list3528572000827878063" text:style-name="WW8Num77">
        <text:list-header>
          <text:p text:style-name="P83"><text:span text:style-name="T16">1.Oferta winna być złożona w </text:span><text:span text:style-name="T14">sekretariacie Miejskiego Ośrodka Pomocy Społecznej <text:s text:c="17"/>w Chojnowie ul. Kolejowa 9 pokój nr 5 –</text:span><text:span text:style-name="T16"> najpóźniej w terminie </text:span><text:span text:style-name="T14">do 12.12. 2013r. do godz. 13.00</text:span><text:span text:style-name="T16"> – osobiście lub przesyłką poleconą za zwrotnym potwierdzeniem odbioru.</text:span></text:p>
          <text:p text:style-name="P83">2.Zamawiający może, jeśli zaistnieje taka konieczność przedłużyć czas na składanie ofert, aby umożliwić uczestnikom przetargu uwzględnienie <text:span text:style-name="T16">ewentualnych zmian w SIWZ, jeśli takie wystąpią w czasie do wyznaczonego terminu złożenia ofert. W takim przypadku wszystkie prawa i zobowiązania Zamawiającego i Wykonawcy związane z pierwotną datą złożenia ofert określoną</text:span></text:p>
        </text:list-header>
      </text:list>
      <text:p text:style-name="P49">w ogłoszeniu i SIWZ (np.: terminu związania ofertą, czasu na składanie pytań i udzielanie odpowiedzi) odnosić się będą do daty zmienionej.</text:p>
      <text:list xml:id="list32255701" text:continue-numbering="true" text:style-name="WW8Num77">
        <text:list-header>
          <text:p text:style-name="P82">3.Wykonawca ma prawo przed upływem terminu składania ofert wycofać się z postępowania poprzez złożenie stosownego, pisemnego, w prawomocny sposób podpisanego powiadomienia.</text:p>
          <text:p text:style-name="P82">4.Powiadomienie, o którym mowa wyżej, winno zostać złożone przed terminem</text:p>
        </text:list-header>
      </text:list>
      <text:p text:style-name="P49">określonym w punkcie 1, w kopercie opisanej jak w część <text:s/>X pkt 10, z wyraźnie</text:p>
      <text:p text:style-name="P49">wyeksponowanym napisem „WYCOFANIE OFERTY”;</text:p>
      <text:list xml:id="list32247367" text:continue-numbering="true" text:style-name="WW8Num77">
        <text:list-header>
          <text:p text:style-name="P82">5.Po otwarciu i stwierdzeniu, że Wykonawca wycofał się z przetargu, odczytane <text:s/>zostanie „WYCOFANIE OFERTY”, oferta - bez jej otwierania zostanie odłożona i nie będzie rozpatrywana.</text:p>
          <text:p text:style-name="P82">6.Wszystkie oferty otrzymane po ostatecznym terminie ich składania będą <text:s/>niezwłocznie odesłane.</text:p>
          <text:p text:style-name="P82">7.Nie będzie uwzględniana odpowiedzialność strony trzeciej za spóźnione dostarczenie oferty. Oferta ta nie będzie podlegać ocenie.</text:p>
          <text:p text:style-name="P83"><text:span text:style-name="T16">8.Publiczne otwarcie ofert nastąpi w siedzibie Miejskiego Ośrodka Pomocy Społecznej w Chojnowie przy ul. Kolejowej 9, w </text:span><text:span text:style-name="T14">dniu 12.12. 2013r. o godz. 13.30. </text:span><text:span text:style-name="T16">W sesji otwarcia mogą brać udział Wykonawcy osobiście lub ich prawomocnie upoważnieni przedstawiciele.</text:span></text:p>
        </text:list-header>
      </text:list>
      <text:p text:style-name="P48"/>
      <text:list xml:id="list2907099350098308598" text:style-name="L8">
        <text:list-header>
          <text:p text:style-name="P137"><text:s text:c="24"/>XI. <text:s/>SPOSOBU <text:s text:c="2"/>OBLICZENIA <text:s text:c="2"/>CENY .</text:p>
          <text:p text:style-name="P138"><text:s text:c="71"/>1.Wykonawca <text:s/>podaje <text:s/>w <text:s/>formularzu <text:s text:c="2"/>oferty :</text:p>
        </text:list-header>
      </text:list>
      <text:p text:style-name="P2"><text:s text:c="11"/>ryczałtową <text:s/>cenę <text:s/>za <text:s/>przygotowanie</text:p>
      <text:list xml:id="list8892281813112601783" text:style-name="WW8Num79">
        <text:list-item>
          <text:p text:style-name="P92">jednego <text:s text:c="2"/>gorącego <text:s/>posiłku <text:s text:c="2"/>składającego <text:s/>się <text:s/>z <text:s/>dwóch <text:s/>dań, <text:s/>w rozbiciu na cenę netto i wysokość VAT.</text:p>
        </text:list-item>
        <text:list-item>
          <text:p text:style-name="P92">0,7 litra <text:s/>zupy z wkładką i pieczywem <text:s/>w <text:s/>rozbiciu na <text:s text:c="2"/>cenę <text:s/>netto i wysokość VAT.</text:p>
        </text:list-item>
      </text:list>
      <text:p text:style-name="P2"><text:s text:c="11"/>cenę <text:s/>ofertową <text:s/>brutto <text:s/>za <text:s text:c="2"/>wykonanie całego <text:s/>przedmiotu <text:s text:c="2"/>zamówienia <text:s text:c="2"/>w tym</text:p>
      <text:p text:style-name="P2"><text:s text:c="11"/>stawkę <text:s text:c="3"/>podatku <text:s/>VAT i cenę netto obliczamy:</text:p>
      <text:p text:style-name="P2"><text:span text:style-name="T15"><text:s text:c="6"/>c) <text:s text:c="2"/>liczba <text:s/></text:span><text:span text:style-name="T8">6300</text:span><text:span text:style-name="T15"> posiłków <text:s/>dwudaniowych razy cena <text:s/>posiłku <text:s text:c="2"/>dwudaniowego <text:s text:c="2"/></text:span></text:p>
      <text:list xml:id="list3253358205224460766" text:style-name="WW8Num80">
        <text:list-header>
          <text:p text:style-name="P115"><text:span text:style-name="T15"><text:s text:c="6"/>d) <text:s text:c="2"/>liczba <text:s/></text:span><text:span text:style-name="T8">3750</text:span><text:span text:style-name="T15"> porcji 0,7 litra zupy z wkładką i pieczywem razy cena 0,7 litra <text:s/>zupy z wkładką</text:span></text:p>
          <text:p text:style-name="P116"><text:s text:c="11"/>i pieczywem. Łączna wartość dodanych cen <text:s text:c="2"/>a i b <text:s/>która musi być wyliczona z dokładnością</text:p>
          <text:p text:style-name="P116"><text:s text:c="4"/>do dwóch miejsc <text:s/>po przecinku i podana w zł. polskich.</text:p>
        </text:list-header>
      </text:list>
      <text:list xml:id="list8040985073275998376" text:style-name="WW8Num81">
        <text:list-header>
          <text:p text:style-name="P122">2. Prawidłowe ustalanie <text:s/>stawki <text:s/>podatku <text:s/>VAT <text:s/>należy <text:s/>do <text:s/>obowiązku <text:s text:c="2"/>Wykonawcy <text:s/>zgodnie <text:s/>z <text:s/>przepisami <text:s/>ustawy <text:s/>o <text:s/>podatku <text:s/>od <text:s/>towarów <text:s/>i <text:s/>usług <text:s/>oraz <text:s/>podatku <text:s/>akcyzowym. <text:s text:c="184"/></text:p>
          <text:p text:style-name="P122"><text:soft-page-break/>3. Zaoferowana <text:s/>ryczałtowa <text:s/>cena <text:s text:c="2"/>za <text:s/>wydanie <text:s/>jednego <text:s/>gorącego <text:s/>posiłku <text:s/>dwudaniowego oraz <text:s/>zupy <text:s/>z <text:s/>wkładką i pieczywem będzie <text:s/>niezmienna przez okres trwania umowy.</text:p>
          <text:p text:style-name="P122"><text:span text:style-name="T15">4. Wynagrodzenie <text:s/>Wykonawcy <text:s/>za <text:s/>wykonanie <text:s/>przedmiotu <text:s/>umowy <text:s/>winno <text:s/>być <text:s/>ustalone <text:s/>poprzez <text:s/>przemnożenie <text:s text:c="2"/>ilości <text:s/>przewidzianych <text:s/>do <text:s/>wydania <text:s text:c="2"/>posiłków dwudaniowych</text:span><text:span text:style-name="T8"> (6300 )</text:span><text:span text:style-name="T15"> porcji przez ryczałtową <text:s/>cenę <text:s/>brutto oraz <text:s/></text:span><text:span text:style-name="T8">(3750)</text:span><text:span text:style-name="T15"> porcji przez <text:s/>ryczałtową <text:s/>cenę <text:s/>brutto <text:s/>0,7 <text:s/>litra <text:s/>zupy z wkładką+ bułka(lub chleb).</text:span></text:p>
          <text:p text:style-name="P122">5. Cenę <text:s/>za <text:s/>wydanie <text:s/>jednego dwudaniowego gorącego <text:s/>posiłku , oraz <text:s text:c="3"/>0,7 litra <text:s/>zupy <text:s/>z <text:s/>wkładką i pieczywem należy <text:s/>ustalić, <text:s/>jako <text:s text:c="2"/>ryczałtową, stałą , jednoznaczną <text:s/>i <text:s/>ostateczną.</text:p>
        </text:list-header>
      </text:list>
      <text:list xml:id="list324632744667178494" text:style-name="WW8Num82">
        <text:list-header>
          <text:p text:style-name="P123">6. Zamawiający <text:s/>dopuszcza możliwość <text:s text:c="2"/>zmniejszenia ilości <text:s/>wydawanych obiadów <text:s/>oraz porcji zup z <text:s/>wkładką i pieczywem <text:s/>w <text:s/>związku z ilością <text:s/>wydawanych <text:s/>decyzji przyznających <text:s/>taką <text:s/>formę pomocy z <text:s/>uwzględnieniem <text:s/>ryczałtowej <text:s/>ceny za <text:s/>wydanie <text:s/>jednego <text:s/>dwudaniowego <text:s/>posiłku <text:s/>i 0,7 litra <text:s/>zupy z wkładką i pieczywem określonej <text:s/>w <text:s/>formularzu <text:s/>ofertowym.</text:p>
        </text:list-header>
      </text:list>
      <text:list xml:id="list1144051271626882111" text:style-name="WW8Num101">
        <text:list-item>
          <text:list>
            <text:list-header>
              <text:p text:style-name="P104"/>
              <text:p text:style-name="P139"><text:s text:c="6"/>XII. OPIS <text:s text:c="2"/>KRYTERIÓW , <text:s/>KTÓRYMI <text:s/>ZAMAWIAJĄCY <text:s/>BĘDZIEKIEROWAŁ <text:s text:c="2"/>SIĘ <text:s text:c="3"/></text:p>
              <text:p text:style-name="P139"><text:s text:c="15"/>PRZY <text:s/>WYBORZE <text:s text:c="2"/>OFERTY .</text:p>
            </text:list-header>
          </text:list>
        </text:list-item>
      </text:list>
      <text:p text:style-name="P9"/>
      <text:p text:style-name="P9">1. <text:s/>Wybór najkorzystniejszej spośród ofert nieodrzuconych zostanie dokonany w oparciu o następujące kryteria:</text:p>
      <text:p text:style-name="P71">Cena oferty brutto <text:s/>- <text:s/>100% </text:p>
      <text:p text:style-name="P71"/>
      <text:p text:style-name="P73"/>
      <text:p text:style-name="P73"/>
      <text:p text:style-name="P72"><text:span text:style-name="T32">Cena brutto najniższa <text:s/>z badanych <text:s/>ofert <text:s text:c="3"/></text:span><text:s text:c="2"/>x <text:s text:c="21"/>100 max liczba punkt =</text:p>
      <text:p text:style-name="P72"><text:s/>Cena brutto badanej oferty <text:s text:c="46"/>liczba <text:s text:c="3"/>punktów <text:span text:style-name="T1">możliwa do </text:span></text:p>
      <text:p text:style-name="P72"><text:span text:style-name="T1"><text:s text:c="92"/>trzymania wg. wagi kryterium</text:span></text:p>
      <text:p text:style-name="P72"><text:span text:style-name="T1"/></text:p>
      <text:p text:style-name="P72"/>
      <text:p text:style-name="P73"/>
      <text:list xml:id="list5466663104378021887" text:style-name="WW8Num78">
        <text:list-item>
          <text:p text:style-name="P85">Zamawiający udzieli zamówienia Wykonawcy, którego oferta odpowiada wszystkim <text:s text:c="3"/>wymogom określonym w ustawie i w SIWZ oraz została oceniona, jako najkorzystniejsza, czyli <text:s text:c="3"/>uzyskała największą liczbę punktów wg podanego kryterium.</text:p>
        </text:list-item>
        <text:list-item>
          <text:p text:style-name="P85"><text:s/>Każdą ofertę nie spełniającą warunków formalnych określonych w SIWZ odrzuca się.</text:p>
        </text:list-item>
        <text:list-item>
          <text:p text:style-name="P85">Zamawiający odrzuca również wszystkie oferty w przypadkach określonych <text:s/>w art. 89 <text:s/></text:p>
          <text:p text:style-name="P85"><text:s text:c="11"/>ust. 1 ustawy.</text:p>
        </text:list-item>
        <text:list-item>
          <text:p text:style-name="P85">Poprawienie omyłek rachunkowych w obliczeniu ceny następuje w sposób</text:p>
        </text:list-item>
      </text:list>
      <text:p text:style-name="P17"><text:s text:c="12"/>przewidziany w art. 87 ust. 2 ustawy.</text:p>
      <text:p text:style-name="P17"/>
      <text:list xml:id="list9205284387737660076" text:style-name="L9">
        <text:list-item>
          <text:p text:style-name="P132">FORMALNOŚCI, JAKIE POWINNY ZOSTAĆ DOPEŁNIONE PO WYBORZE OFERTY</text:p>
          <text:p text:style-name="P121"><text:span text:style-name="T19">1. </text:span>Wybrany Wykonawca zostanie powiadomiony przez Zamawiającego listem (ZPO)</text:p>
        </text:list-item>
      </text:list>
      <text:p text:style-name="P2">na adres podany przez wybranego Wykonawcę w dokumentach przetargowychniezwłocznie po ogłoszeniu wyniku przetargu. W powiadomieniu wskazane zostanie: miejsce i termin zawarcia umowy.</text:p>
      <text:p text:style-name="P2">2. Wynik przetargu zostanie ogłoszony na tablicy informacyjnej Zamawiającego</text:p>
      <text:p text:style-name="P2">(budynek MOPS w Chojnowie ul. Kolejowa 9 oraz na stronie <text:s/><text:span text:style-name="T20">internetowej –</text:span><text:span text:style-name="T19"> </text:span><text:span text:style-name="T21">www.Chojnow.eu</text:span><text:span text:style-name="T19"> </text:span><text:span text:style-name="T20">Ponadto, o rezultacie postępowania </text:span>przetargowego wszyscy uczestnicy przetargu zostaną powiadomieni pisemnie,w sposób określony w art. 92 ust. 1 ustawy.</text:p>
      <text:p text:style-name="P42"/>
      <text:p text:style-name="P42">XIV. ISTOTNE POSTANOWIENIA UMOWNE</text:p>
      <text:p text:style-name="P41"/>
      <text:list xml:id="list6720329670092629581" text:style-name="WW8Num86">
        <text:list-item>
          <text:p text:style-name="P86">Umowę zawiera się w trybie i na zasadach określonych w Dziale IV ustawy.</text:p>
        </text:list-item>
        <text:list-item>
          <text:p text:style-name="P86">Strony dopuszczają zmiany umowy w zakresie:</text:p>
        </text:list-item>
      </text:list>
      <text:p text:style-name="P3"><text:soft-page-break/><text:span text:style-name="T18"><text:s text:c="10"/></text:span><text:span text:style-name="T18">1</text:span><text:span text:style-name="T18">)</text:span><text:span text:style-name="T16"> zmiany przepisów prawnych istotnych dla realizacji przedmiotu umowy</text:span></text:p>
      <text:p text:style-name="P17"><text:s text:c="13"/>i mających wpływ na zakres lub termin wykonania przedmiotu zamówienia,</text:p>
      <text:list xml:id="list6242367098617170027" text:style-name="L10">
        <text:list-item>
          <text:list>
            <text:list-item>
              <text:p text:style-name="P99"><text:span text:style-name="T16">ceny, w przypadku urzędowej zmiany stawki VAT mającej wpływ na ceny, stawki i kwoty</text:span><text:span text:style-name="T16"> <text:s/>podatku VAT,</text:span></text:p>
            </text:list-item>
          </text:list>
        </text:list-item>
      </text:list>
      <text:list xml:id="list1482150504048668108" text:style-name="L11">
        <text:list-item>
          <text:list>
            <text:list-item>
              <text:p text:style-name="P100"><text:span text:style-name="T16">zmiany wartości przedmiotowej umowy, wynikającej z okoliczności określonych w pkt 1 i 2 proporcjonalne o zakres tych zmian.</text:span></text:p>
            </text:list-item>
          </text:list>
        </text:list-item>
      </text:list>
      <text:p text:style-name="P3"><text:span text:style-name="T18"><text:s text:c="12"/>4)</text:span><text:span text:style-name="T16"> nie przewiduje się udzielania zaliczek na poczet wykonania zamówienia.</text:span></text:p>
      <text:list xml:id="list2756249374988783078" text:style-name="L12">
        <text:list-item>
          <text:list>
            <text:list-item>
              <text:list>
                <text:list-item>
                  <text:list>
                    <text:list-item>
                      <text:list>
                        <text:list-header>
                          <text:p text:style-name="P142"><text:span text:style-name="T16"><text:s text:c="24"/>5) wynagrodzenie należne Wykonawcy obejmować będzie rzeczywistą liczbę dostarczonych</text:span></text:p>
                          <text:p text:style-name="P142"><text:span text:style-name="T16"><text:s text:c="28"/>posiłków w danym okresie rozliczeniowym. Ustala się miesięczny okres rozliczeniowy </text:span></text:p>
                          <text:p text:style-name="P142"><text:span text:style-name="T16"><text:s text:c="27"/>(miesiąc kalendarzowy). Wykonawcy będzie przysługiwało prawo do wynagrodzenia </text:span></text:p>
                          <text:p text:style-name="P142"><text:span text:style-name="T16"><text:s text:c="28"/>wyłącznie za faktycznie dostarczone posiłki, zgodnie <text:s/>z listą osób upoważnionych do</text:span></text:p>
                          <text:p text:style-name="P142"><text:span text:style-name="T16"><text:s text:c="28"/>korzystania z posiłku.</text:span></text:p>
                          <text:p text:style-name="P142"><text:span text:style-name="T16"><text:s text:c="25"/>6) istotne dla Zamawiającego postanowienia umowne zawarte zostały we wzorze umowy</text:span></text:p>
                          <text:p text:style-name="P142"><text:span text:style-name="T16"><text:s text:c="29"/>stanowiącym </text:span><text:span text:style-name="T17">załącznik nr 5 do SIWZ.</text:span></text:p>
                        </text:list-header>
                      </text:list>
                    </text:list-item>
                  </text:list>
                </text:list-item>
              </text:list>
            </text:list-item>
          </text:list>
        </text:list-item>
      </text:list>
      <text:p text:style-name="P3"/>
      <text:p text:style-name="P76"><text:s text:c="12"/>XV. <text:s/>POUCZENIE O ŚRODKACH OCHRONY PRAWNEJ <text:s text:c="3"/></text:p>
      <text:p text:style-name="P74"><text:span text:style-name="T19"><text:s text:c="20"/>PRZYSŁUGUJĄCYCH <text:s/></text:span><text:span text:style-name="T14">WYKONAWCY</text:span></text:p>
      <text:p text:style-name="P29"/>
      <text:p text:style-name="P17">Wykonawcy, którego interes prawny w uzyskaniu zamówienia doznał uszczerbku</text:p>
      <text:p text:style-name="P17">w wyniku naruszenia przez Zamawiającego przepisów ustawy przysługują środki</text:p>
      <text:p text:style-name="P17">ochrony prawnej określone w Dziale VI ustawy. </text:p>
      <text:p text:style-name="P17"/>
      <text:p text:style-name="P21">XVI. <text:s/>OPIS CZĘŚCI ZAMÓWIENIA I UMOWY RAMOWE</text:p>
      <text:p text:style-name="P17"/>
      <text:p text:style-name="P17">Zamawiający nie dopuszcza składania ofert częściowych.</text:p>
      <text:p text:style-name="P17">Zamawiający nie przewiduje zawarcia umowy ramowej.</text:p>
      <text:p text:style-name="P17"/>
      <text:p text:style-name="P75"><text:s text:c="10"/>XVII. <text:s/>ZAMÓWIENIA UZUPEŁNIAJĄCE</text:p>
      <text:p text:style-name="P23"/>
      <text:p text:style-name="P17">Zamawiający przewiduje udzielenie zamówień uzupełniających, o których mowa</text:p>
      <text:p text:style-name="P17">w art. 67 ust. 1 pkt 6 ustawy.</text:p>
      <text:p text:style-name="P17"/>
      <text:p text:style-name="P21">XVIII. <text:s/>OFERTY WARIANTOWE <text:s/>I AUKCJA ELEKTRONICZNA</text:p>
      <text:p text:style-name="P20"/>
      <text:p text:style-name="P17"><text:s/>Zamawiający nie dopuszcza składania ofert wariantowych.</text:p>
      <text:p text:style-name="P17"><text:s/>Zamawiający nie przewiduje przeprowadzenia aukcji elektronicznej.</text:p>
      <text:p text:style-name="P17"/>
      <text:p text:style-name="P22">XIX . INFORMACJE O WALUTACH OBCYCH W ROZLICZENIU</text:p>
      <text:p text:style-name="P22"><text:s text:c="11"/>MIĘDZY <text:s text:c="2"/>STRONAMI.</text:p>
      <text:p text:style-name="P17"/>
      <text:p text:style-name="P3"><text:span text:style-name="T16"><text:s/>Zamawiający nie przewiduje rozliczania w walutach obcych.</text:span> <text:s text:c="5"/></text:p>
      <text:p text:style-name="P3"/>
      <text:p text:style-name="P3"/>
      <text:p text:style-name="P2"><text:s text:c="4"/></text:p>
      <text:p text:style-name="P2"><text:span text:style-name="T30">Zatwierdził Kierownik MOPS w Chojnowie</text:span></text:p>
      <text:p text:style-name="P40"><text:s/></text:p>
      <text:p text:style-name="P40"><text:s text:c="13"/>Małgorzata Matla</text:p>
      <text:p text:style-name="P2"/>
      <text:p text:style-name="P2"/>
      <text:p text:style-name="P2"/>
      <text:p text:style-name="P2"/>
      <text:p text:style-name="P2"/>
      <text:p text:style-name="P46"><text:soft-page-break/><text:s text:c="42"/><text:span text:style-name="T23"><text:s text:c="75"/>Załącznik nr 1 do SIWZ </text:span></text:p>
      <text:p text:style-name="P12"/>
      <text:p text:style-name="P30">OFERTA NA WYKONANIE ZAMÓWIENIA</text:p>
      <text:p text:style-name="P13">Nawiązując do ogłoszenia o przetargu nieograniczonym na:</text:p>
      <text:p text:style-name="P2"><text:span text:style-name="T11"><text:s/>„</text:span><text:span text:style-name="T12">1.Przygotowywanie, wydawanie i umożliwienie spożywania w lokalu gastronomicznym położonym na terenie Miasta Chojnowa gorącego posiłku w postaci zestawu obiadowego zupa i drugie danie osobom skierowanym przez Miejski Ośrodek Pomocy Społecznej w Chojnowie</text:span></text:p>
      <text:p text:style-name="P30"><text:s text:c="3"/>2.Przygotowanie, wydawanie i umożliwienie spożywania w lokalu gastronomicznym położonym na terenie Miasta Chojnowa gorącego posiłku w postaci 0,7 litra zupy z wkładką <text:s/>mięsną i pieczywem osobom skierowanym przez Miejski Ośrodek Pomocy Społecznej w Chojnowie”</text:p>
      <text:p text:style-name="P30">Przetarg nieograniczony nr <text:s/>IZP 19/1/2013</text:p>
      <text:p text:style-name="P30">1. Zamawiający:</text:p>
      <text:p text:style-name="P13">Miejski Ośrodek Pomocy Społecznej w Chojnowie ul.Kolejowa ; <text:s text:c="2"/>59-225 Chojnów</text:p>
      <text:p text:style-name="P13">tel. 76/81 88 218; 76 81 88 597; fax 76 81 88 218, </text:p>
      <text:p text:style-name="P30">2. WYKONAWCA:</text:p>
      <text:p text:style-name="P13">Zarejestrowana nazwa firmy:</text:p>
      <text:p text:style-name="P13">.................................................................................................................................................................................................................................................................................................................................................................................................................................................................................................</text:p>
      <text:p text:style-name="P13">Zarejestrowany adres firmy:</text:p>
      <text:p text:style-name="P13">.................................................................................................................................</text:p>
      <text:p text:style-name="P13">.................................................................................................................................</text:p>
      <text:p text:style-name="P13">............................................. nr tel. ......................................................, nr fax</text:p>
      <text:p text:style-name="P13">.................................................</text:p>
      <text:p text:style-name="P13">Nazwa banku i numer konta bankowego........................................................................</text:p>
      <text:p text:style-name="P2"><text:span text:style-name="T12">NIP </text:span><text:span text:style-name="T24">................................................................</text:span><text:span text:style-name="T12">REGON</text:span><text:span text:style-name="T24">...............................................</text:span></text:p>
      <text:p text:style-name="P30">3. ZAKRES OFERTY:</text:p>
      <text:p text:style-name="P13">Oferuję wykonanie zamówienia </text:p>
      <text:p text:style-name="P13">i zobowiązuję się</text:p>
      <text:p text:style-name="P13">zrealizować ww. usługę z należytą starannością.</text:p>
      <text:p text:style-name="P30">4. CENA OFERTOWA:</text:p>
      <text:p text:style-name="P30"/>
      <text:p text:style-name="P13">1)oświadczam (my), że oferujemy wykonanie zamówienia na około:</text:p>
      <text:p text:style-name="P2"><text:span text:style-name="T24"><text:s/></text:span><text:span text:style-name="T12">21 </text:span><text:span text:style-name="T24">posiłków dwudaniowych dziennie przez około <text:s/></text:span><text:span text:style-name="T12">300 <text:s/></text:span><text:span text:style-name="T24">dni za łączną kwotę netto …………………… złotych</text:span></text:p>
      <text:p text:style-name="P13">słownie: .............................................................................................................złotych</text:p>
      <text:p text:style-name="P13">+ VAT ………… % tj....................zł</text:p>
      <text:p text:style-name="P13">cena brutto …………………………………złotych</text:p>
      <text:p text:style-name="P13">słownie:……….................................................................................................... złotych</text:p>
      <text:p text:style-name="P13"/>
      <text:p text:style-name="P13">w tym:</text:p>
      <text:p text:style-name="P13">cena za 1 posiłek dwudaniowy <text:s/>netto <text:s/>..........................................złotych</text:p>
      <text:p text:style-name="P13">słownie:..............................................................................................................złotych+ VAT ......................................% tj................................... złotych</text:p>
      <text:p text:style-name="P13">cena za 1 posiłek dwudaniowy <text:s/>brutto .........................................................złotych,</text:p>
      <text:p text:style-name="P13">słownie:.........................................................................................................złotych.</text:p>
      <text:p text:style-name="P13">2) oświadczam(my), że oferujemy wykonanie zamówienia <text:s/>na około 30 porcji zup dzienni – 0,7 litra z wkładką mięsną i pieczywem przez około 125 dni na łączną kwotę <text:s/>netto ……………………………….. złotych,</text:p>
      <text:p text:style-name="P13">Słownie:…………………………………………zlotych + Vat ………. %tj. ……………..złotych. </text:p>
      <text:p text:style-name="P13"><text:soft-page-break/>Cena brutto za porcję <text:s/>zupy z wkładką mięsną i pieczywem</text:p>
      <text:p text:style-name="P13">w tym :</text:p>
      <text:p text:style-name="P13">cena za jedną porcję zupy z wkładką mięsną i pieczywem <text:s/>netto ………..................złotych</text:p>
      <text:p text:style-name="P13">słownie ……………………złotych + Vat………..%tj. ………………………………złotych,</text:p>
      <text:p text:style-name="P13">cena za jedną porcję zupy z wkładka mięsna i pieczywem brutto ……………………..złotych</text:p>
      <text:p text:style-name="P13">słownie……………………………………………………………………………………złotych</text:p>
      <text:p text:style-name="P13"/>
      <text:p text:style-name="P13"/>
      <text:p text:style-name="P31">Łączna wartość całego zamówienia tj. gorących posiłków dwudaniowych i zup z wkładką i pieczywem(punkt 1 i 2)</text:p>
      <text:p text:style-name="P31">netto:…………………………złotych(słownie……………………………………………………………</text:p>
      <text:p text:style-name="P31">+ podatek Vat ……………….%</text:p>
      <text:p text:style-name="P31"/>
      <text:p text:style-name="P31">brutto:…………………………złotych(słownie:…………………………………………………………</text:p>
      <text:p text:style-name="P31">(wielkość podlegająca ocenie odczytywana podczas otwarcia ofert)</text:p>
      <text:p text:style-name="P31"/>
      <text:p text:style-name="P30">5. TERMIN REALIZACJI ZAMÓWIENIA:</text:p>
      <text:p text:style-name="P13">Oferuję termin realizacji zamówienia:</text:p>
      <text:list xml:id="list9219047586172285103" text:style-name="WW8Num84">
        <text:list-item>
          <text:p text:style-name="P77">gorących posiłków dwudaniowych od <text:s/>0 2 stycznia 2014r. do 31 grudnia 2014r.</text:p>
        </text:list-item>
        <text:list-item>
          <text:p text:style-name="P77">gorącej zupy z wkładką mięsną od 02 stycznia 2014 do 31 marca 2014 oraz od 02 listopada 2014 do 31 grudnia 2014</text:p>
        </text:list-item>
      </text:list>
      <text:p text:style-name="P13"/>
      <text:p text:style-name="P30">6. WARUNKI PŁATNOŚCI:</text:p>
      <text:p text:style-name="P13">Proponuję ....... dniowy terminem płatności po wystawieniu faktury VAT.</text:p>
      <text:p text:style-name="P30">7. WAŻNOŚĆ OFERTY:</text:p>
      <text:p text:style-name="P13">Niniejszą ofertą pozostaję/ pozostajemy związani przez czas wskazany w SIWZ</text:p>
      <text:p text:style-name="P13">tj.................................................................................</text:p>
      <text:p text:style-name="P30">8. OŚWIADCZENIA:</text:p>
      <text:p text:style-name="P13">Przystępując do postępowania o udzielenie zamówienia publicznego oświadczam,(y)* , że:</text:p>
      <text:p text:style-name="P13">1) zapoznałem/zapoznaliśmy* się ze SIWZ i nie wnoszę/wnosimy* do niej</text:p>
      <text:p text:style-name="P13">zastrzeżeń, zdobyłem/ zdobyliśmy* konieczne informacje potrzebne do</text:p>
      <text:p text:style-name="P13">właściwego wykonania zamówienia oraz dokonałem/dokonaliśmy* szczegółowego</text:p>
      <text:p text:style-name="P13">sprawdzenia w terenie warunków wykonania robót, a zamówienie</text:p>
      <text:p text:style-name="P13">zrealizuję/zrealizujemy zgodnie z wymogami określonymi w SIWZ,</text:p>
      <text:p text:style-name="P13">2) podlegam(y)/ nie podlegam(y)* obowiązkowi wpisu do Krajowego Rejestru</text:p>
      <text:p text:style-name="P13">Sądowego,</text:p>
      <text:p text:style-name="P13">3) przedkładam to zgłoszenie we własnym imieniu,/jako lider* wiodący</text:p>
      <text:p text:style-name="P13">osób/podmiotów* wspólnie ubiegających się o udzielenie zamówienia,</text:p>
      <text:p text:style-name="P13">4) przedmiot zamówienia wykonam(y): sami/ z udziałem podwykonawców*</text:p>
      <text:p text:style-name="P13">jeżeli z udziałem podwykonawców, to wykonanie następujących części</text:p>
      <text:p text:style-name="P13">zamówienia zamierzamy powierzyć podwykonawcom:</text:p>
      <text:p text:style-name="P30">lp. Nazwa części zamówienia % wartości zamówienia</text:p>
      <text:p text:style-name="P13">(nie więcej niż 50%)</text:p>
      <text:p text:style-name="P13">……………………………………………………</text:p>
      <text:p text:style-name="P36">(miejsce i data) podpis i pieczęć osoby uprawnionej (podpisy</text:p>
      <text:p text:style-name="P36">i pieczęcie osób uprawnionych) do składania oświadczeń</text:p>
      <text:p text:style-name="P36">woli w imieniu Oferenta</text:p>
      <text:p text:style-name="P39"/>
      <text:p text:style-name="P39"/>
      <text:p text:style-name="P39"/>
      <text:p text:style-name="P13"><text:soft-page-break/>Załącznikami do niniejszej oferty są następujące dokumenty, zaświadczenia</text:p>
      <text:p text:style-name="P13">i oświadczenia ** :</text:p>
      <text:p text:style-name="P13">Treść / zawartość załącznika</text:p>
      <text:p text:style-name="P2"><text:span text:style-name="T24">1. </text:span><text:span text:style-name="T12">………………………………………………………………………………………</text:span></text:p>
      <text:p text:style-name="P2"><text:span text:style-name="T24">2. </text:span><text:span text:style-name="T12">………………………………………………………………………………………</text:span></text:p>
      <text:p text:style-name="P2"><text:span text:style-name="T24">3. </text:span><text:span text:style-name="T12">………………………………………………………………………………………</text:span></text:p>
      <text:p text:style-name="P2"><text:span text:style-name="T24">4. </text:span><text:span text:style-name="T12">………………………………………………………………………………………</text:span></text:p>
      <text:p text:style-name="P2"><text:span text:style-name="T24">5. </text:span><text:span text:style-name="T12">………………………………………………………………………………………</text:span></text:p>
      <text:p text:style-name="P2"><text:span text:style-name="T24">6. </text:span><text:span text:style-name="T12">……………………………………………………………………………………..</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6"/>
      <text:p text:style-name="P58"/>
      <text:p text:style-name="P58"/>
      <text:p text:style-name="P58"/>
      <text:p text:style-name="P58"/>
      <text:p text:style-name="P58"><text:soft-page-break/>Załącznik nr 2 do SIWZ</text:p>
      <text:p text:style-name="P57"/>
      <text:p text:style-name="P57"/>
      <text:p text:style-name="P30">„OŚWIADCZENIE WYKONAWCY"</text:p>
      <text:p text:style-name="P13">Przystępując do postępowania o udzielenie zamówienia publicznego na zadanie: </text:p>
      <text:p text:style-name="P30">„1.Przygotowywanie, wydawanie i umożliwienie spożywania w lokalu gastronomicznym położonym na terenie Miasta Chojnowa gorącego posiłku w postaci zestawu obiadowego zupa i drugie danie osobom skierowanym przez Miejski Ośrodek Pomocy Społecznej w Chojnowie</text:p>
      <text:p text:style-name="P30"><text:s text:c="3"/>2.Przygotowanie, wydawanie i umożliwienie spożywania w lokalu gastronomicznym położonym na terenie Miasta Chojnowa gorącego posiłku w postaci 0,7 litra zupy z wkładką <text:s/>mięsną i pieczywem osobom skierowanym przez Miejski Ośrodek Pomocy Społecznej w Chojnowie”</text:p>
      <text:p text:style-name="P13"/>
      <text:p text:style-name="P2"><text:span text:style-name="T24">Przetarg nieograniczony nr </text:span><text:span text:style-name="T12"><text:s/>IZP 19/1/2013</text:span></text:p>
      <text:p text:style-name="P13">Oświadczam(y)* , że :</text:p>
      <text:p text:style-name="P2"><text:span text:style-name="T22">1. </text:span><text:span text:style-name="T24">Spełniam(y)* warunki określone przepisami art. 22 ust. 1 ustawy oraz warunki</text:span></text:p>
      <text:p text:style-name="P13">określone przez Zamawiającego.</text:p>
      <text:p text:style-name="P13">1) posiadam/y* uprawnienia do wykonywania określonej działalności lub</text:p>
      <text:p text:style-name="P13">czynności, jeżeli przepisy prawa nakładają obowiązek ich posiadania,</text:p>
      <text:p text:style-name="P13">2) posiadam/y* wiedzę i doświadczenie,</text:p>
      <text:p text:style-name="P13">3) dysponuję/emy* odpowiednim potencjałem technicznym oraz osobami</text:p>
      <text:p text:style-name="P13">zdolnymi do wykonania zamówienia,</text:p>
      <text:p text:style-name="P13">4) moja/nasza* sytuacja ekonomiczna i finansowa pozwala na zrealizowanie</text:p>
      <text:p text:style-name="P13">przedmiotu zamówienia</text:p>
      <text:p text:style-name="P13">co potwierdzają załączone do oferty dokumenty.</text:p>
      <text:p text:style-name="P2"><text:span text:style-name="T22">2. </text:span><text:span text:style-name="T24">Nie podlegam(y)* wykluczeniu z ubiegania się o udzielenie zamówienia</text:span></text:p>
      <text:p text:style-name="P13">publicznego na podstawie przepisów art. 24 ust. 1.</text:p>
      <text:p text:style-name="P13">Z postępowania o udzielenie zamówienia wyklucza się:</text:p>
      <text:p text:style-name="P13">1) wykonawców, którzy wyrządzili szkodę, nie wykonując zamówienia lub wykonując je</text:p>
      <text:p text:style-name="P13">nienależycie, lub zostali zobowiązani do zapłaty kary umownej, jeżeli szkoda ta lub obowiązek</text:p>
      <text:p text:style-name="P13">zapłaty kary umownej wynosiły nie mniej niż 5% wartości realizowanego zamówienia i zostały</text:p>
      <text:p text:style-name="P13">stwierdzone orzeczeniem sądu, które uprawomocniło się w okresie 3 lat przed wszczęciem</text:p>
      <text:p text:style-name="P13">postępowania;</text:p>
      <text:p text:style-name="P13">1a) wykonawców, z którymi dany zamawiający rozwiązał albo wypowiedział umowę w sprawie</text:p>
      <text:p text:style-name="P13">zamówienia publicznego albo odstąpił od umowy w sprawie zamówienia publicznego, z powodu</text:p>
      <text:p text:style-name="P13">okoliczności, za które wykonawca ponosi odpowiedzialność, jeżeli rozwiązanie albo</text:p>
      <text:p text:style-name="P13">wypowiedzenie umowy albo odstąpienie od niej nastąpiło w okresie 3 lat przed wszczęciem</text:p>
      <text:p text:style-name="P13">postępowania, a wartość niezrealizowanego zamówienia wyniosła, co najmniej 5% wartości</text:p>
      <text:p text:style-name="P13">umowy;</text:p>
      <text:p text:style-name="P13">2) wykonawców, w stosunku, do których otwarto likwidację lub których upadłość ogłoszono,</text:p>
      <text:p text:style-name="P13">z wyjątkiem wykonawców, którzy po ogłoszeniu upadłości zawarli układ zatwierdzony</text:p>
      <text:p text:style-name="P13">prawomocnym postanowieniem sądu, jeżeli układ nie przewiduje zaspokojenia wierzycieli przez</text:p>
      <text:p text:style-name="P13">likwidację majątku upadłego;</text:p>
      <text:p text:style-name="P13">3) wykonawców, którzy zalegają z uiszczeniem podatków, opłat lub składek na ubezpieczenia</text:p>
      <text:p text:style-name="P13">społeczne lub zdrowotne, z wyjątkiem przypadków, gdy uzyskali oni przewidziane prawem</text:p>
      <text:p text:style-name="P13">zwolnienie, odroczenie, rozłożenie na raty zaległych płatności lub wstrzymanie w całości</text:p>
      <text:p text:style-name="P13">wykonania decyzji właściwego organu;</text:p>
      <text:p text:style-name="P13">4) osoby fizyczne, które prawomocnie skazano za przestępstwo popełnione</text:p>
      <text:p text:style-name="P13">w związku z postępowaniem o udzielenie zamówienia, przestępstwo przeciwko prawom osób</text:p>
      <text:p text:style-name="P13">wykonujących pracę zarobkową, przestępstwo przeciwko środowisku, przestępstwo</text:p>
      <text:p text:style-name="P13">przekupstwa, przestępstwo przeciwko obrotowi gospodarczemu lub inne przestępstwo</text:p>
      <text:p text:style-name="P13">popełnione w celu osiągnięcia korzyści majątkowych, a także za przestępstwo skarbowe lub</text:p>
      <text:p text:style-name="P13"><text:soft-page-break/>przestępstwo udziału w zorganizowanej grupie albo związku mających na celu popełnienie</text:p>
      <text:p text:style-name="P13">przestępstwa lub przestępstwa skarbowego;</text:p>
      <text:p text:style-name="P13">5) spółki jawne, których wspólnika prawomocnie skazano za przestępstwo popełnione w związku</text:p>
      <text:p text:style-name="P13">z postępowaniem o udzielenie zamówienia, przestępstwo przeciwko prawom osób wykonujących</text:p>
      <text:p text:style-name="P13">pracę zarobkową, przestępstwo przeciwko środowisku, przestępstwo przekupstwa, przestępstwo</text:p>
      <text:p text:style-name="P13">przeciwko obrotowi gospodarczemu lub inne przestępstwo popełnione w celu osiągnięcia</text:p>
      <text:p text:style-name="P13">korzyści majątkowych, a także za przestępstwo skarbowe lub przestępstwo udziału</text:p>
      <text:p text:style-name="P13">w zorganizowanej grupie albo związku mających na celu popełnienie przestępstwa lub</text:p>
      <text:p text:style-name="P13">przestępstwa skarbowego;</text:p>
      <text:p text:style-name="P13">6) spółki partnerskie, których partnera lub członka zarządu prawomocnie skazano za przestępstwo</text:p>
      <text:p text:style-name="P13">popełnione w związku z postępowaniem o udzielenie zamówienia, przestępstwo przeciwko</text:p>
      <text:p text:style-name="P13">prawom osób wykonujących pracę zarobkową, przestępstwo przeciwko środowisku,</text:p>
      <text:p text:style-name="P13">przestępstwo przekupstwa, przestępstwo przeciwko obrotowi gospodarczemu lub inne</text:p>
      <text:p text:style-name="P13">przestępstwo popełnione w celu osiągnięcia korzyści majątkowych, a także za przestępstwo</text:p>
      <text:p text:style-name="P13">skarbowe lub przestępstwo udziału w zorganizowanej grupie albo związku mających na celu</text:p>
      <text:p text:style-name="P13">popełnienie przestępstwa lub przestępstwa skarbowego;</text:p>
      <text:p text:style-name="P13">7) spółki komandytowe oraz spółki komandytowo-akcyjne, których komplementariusza</text:p>
      <text:p text:style-name="P13">prawomocnie skazano za przestępstwo popełnione w związku z postępowaniem o udzielenie</text:p>
      <text:p text:style-name="P13">zamówienia, przestępstwo przeciwko prawom osób wykonujących pracę zarobkową,</text:p>
      <text:p text:style-name="P13">przestępstwo przeciwko środowisku, przestępstwo przekupstwa, przestępstwo przeciwko</text:p>
      <text:p text:style-name="P13">obrotowi gospodarczemu lub inne przestępstwo popełnione w celu osiągnięcia korzyści</text:p>
      <text:p text:style-name="P13">majątkowych, a także za przestępstwo skarbowe lub przestępstwo udziału</text:p>
      <text:p text:style-name="P13">w zorganizowanej grupie albo związku mających na celu popełnienie przestępstwa lub</text:p>
      <text:p text:style-name="P13">przestępstwa skarbowego;</text:p>
      <text:p text:style-name="P13">8) osoby prawne, których urzędującego członka organu zarządzającego prawomocnie skazano za</text:p>
      <text:p text:style-name="P13">przestępstwo popełnione w związku z postępowaniem o udzielenie zamówienia, przestępstwo</text:p>
      <text:p text:style-name="P13">przeciwko prawom osób wykonujących pracę zarobkową, przestępstwo przeciwko środowisku,</text:p>
      <text:p text:style-name="P13">przestępstwo przekupstwa, przestępstwo przeciwko obrotowi gospodarczemu lub inne</text:p>
      <text:p text:style-name="P13">przestępstwo popełnione w celu osiągnięcia korzyści majątkowych, a także za przestępstwo</text:p>
      <text:p text:style-name="P13">skarbowe lub przestępstwo udziału w zorganizowanej grupie albo związku mających na celu</text:p>
      <text:p text:style-name="P13">popełnienie przestępstwa lub przestępstwa skarbowego;</text:p>
      <text:p text:style-name="P13">9) podmioty zbiorowe, wobec których sąd orzekł zakaz ubiegania się o zamówienia na podstawie</text:p>
      <text:p text:style-name="P13">przepisów o odpowiedzialności podmiotów zbiorowych za czyny zabronione pod groźbą kary;</text:p>
      <text:p text:style-name="P13">10) wykonawców będących osobami fizycznymi, które prawomocnie skazano za przestępstwo,</text:p>
      <text:p text:style-name="P13">o którym mowa w art. 9 lub art. 10 ustawy z dnia 15 czerwca 2012 r. o skutkach powierzania</text:p>
      <text:p text:style-name="P13">wykonywania pracy cudzoziemcom przebywającym wbrew przepisom na terytorium</text:p>
      <text:p text:style-name="P13">Rzeczypospolitej Polskiej (Dz. U. poz. 769) - przez okres 1 roku od dnia uprawomocnienia się</text:p>
      <text:p text:style-name="P13">wyroku;</text:p>
      <text:p text:style-name="P13">11) wykonawców będących spółką jawną, spółką partnerską, spółką komandytową, spółką</text:p>
      <text:p text:style-name="P13">komandytowo-akcyjną lub osobą prawną, których odpowiednio wspólnika, partnera, członka</text:p>
      <text:p text:style-name="P13">zarządu, komplementariusza lub urzędującego członka organu zarządzającego prawomocnie</text:p>
      <text:p text:style-name="P13">skazano za przestępstwo, o którym mowa w art. 9 lub art. 10 ustawy z dnia 15 czerwca 2012 r.</text:p>
      <text:p text:style-name="P13">o skutkach powierzania wykonywania pracy cudzoziemcom przebywającym wbrew przepisom</text:p>
      <text:p text:style-name="P13">na terytorium Rzeczypospolitej Polskiej - przez okres 1 roku od dnia uprawomocnienia się</text:p>
      <text:p text:style-name="P13">wyroku.</text:p>
      <text:p text:style-name="P2"><text:span text:style-name="T22">3. </text:span><text:span text:style-name="T24">Osoby, które będą uczestniczyć w wykonaniu zamówienia, posiadają wymagane</text:span></text:p>
      <text:p text:style-name="P13">uprawnienia.</text:p>
      <text:p text:style-name="P2"><text:span text:style-name="T22">4. </text:span><text:span text:style-name="T24">Deklaruję/deklarujemy*, że wszystkie poświadczenia, oświadczenia, dokumenty</text:span></text:p>
      <text:p text:style-name="P13">oraz informacje zawarte w "OFERCIE" i załącznikach są kompletne, prawdziwe</text:p>
      <text:p text:style-name="P13">i dokładne w każdym szczególe.</text:p>
      <text:p text:style-name="P2"><text:span text:style-name="T22">5. </text:span><text:span text:style-name="T24">Upoważniam/upoważniamy* Zamawiającego lub jego upoważnionych</text:span></text:p>
      <text:p text:style-name="P13">przedstawicieli do przeprowadzenia wszelkich badań mających na celu</text:p>
      <text:p text:style-name="P13"><text:soft-page-break/>sprawdzenie zaświadczeń, oświadczeń, dokumentów oraz przedłożonych</text:p>
      <text:p text:style-name="P13">informacji, a także do wyjaśnienia finansowych i technicznych aspektów tego</text:p>
      <text:p text:style-name="P13">zgłoszenia.</text:p>
      <text:p text:style-name="P14"/>
      <text:p text:style-name="P14"/>
      <text:p text:style-name="P14">.................................................................... ....................................................................................</text:p>
      <text:p text:style-name="P2"><text:span text:style-name="T25">(miejsce i data) podpis i piecz</text:span><text:span text:style-name="T26">ęć </text:span><text:span text:style-name="T25">osoby uprawnionej (podpisy i piecz</text:span><text:span text:style-name="T26">ę</text:span><text:span text:style-name="T25">cie</text:span></text:p>
      <text:p text:style-name="P2"><text:span text:style-name="T25">osób uprawnionych) do składania o</text:span><text:span text:style-name="T26">ś</text:span><text:span text:style-name="T25">wiadcze</text:span><text:span text:style-name="T26">ń </text:span><text:span text:style-name="T25">woli</text:span></text:p>
      <text:p text:style-name="P38">w imieniu Oferenta</text:p>
      <text:list xml:id="list4817595301736994640" text:style-name="WW8Num96">
        <text:list-item>
          <text:p text:style-name="P101">pozostawić właściwe</text:p>
        </text:list-item>
      </text:list>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 text:c="85"/></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7"/>
      <text:p text:style-name="P37"/>
      <text:p text:style-name="P37"/>
      <text:p text:style-name="P37"><text:s text:c="7"/></text:p>
      <text:p text:style-name="P37"/>
      <text:p text:style-name="P37"><text:soft-page-break/>Załącznik nr 3 do SIWZ</text:p>
      <text:p text:style-name="P36"/>
      <text:p text:style-name="P13">Przystępując do postępowania o udzielenie zamówienia publicznego na zadanie:</text:p>
      <text:p text:style-name="P30">„1.Przygotowywanie, wydawanie i umożliwienie spożywania w lokalu gastronomicznym położonym na terenie Miasta Chojnowa gorącego posiłku w postaci zestawu obiadowego zupa i drugie danie osobom skierowanym przez Miejski Ośrodek Pomocy Społecznej w Chojnowie</text:p>
      <text:p text:style-name="P30"><text:s/>2.Przygotowanie, wydawanie i umożliwienie spożywania w lokalu gastronomicznym położonym na terenie Miasta Chojnowa gorącego posiłku w postaci 0,7 litra zupy z wkładką <text:s/>mięsną i pieczywem osobom skierowanym przez Miejski Ośrodek Pomocy Społecznej w Chojnowie”</text:p>
      <text:p text:style-name="P30"/>
      <text:p text:style-name="P2"><text:span text:style-name="T24">Przetarg nieograniczony nr </text:span><text:span text:style-name="T12"><text:s/>IZP 19/1/2013</text:span></text:p>
      <text:p text:style-name="P30">Oświadczam (my), że posiadam(my) wiedzę i <text:s/>prowadzimy działalność <text:s/>gastronomiczną od ………………………………………………………………………………………..</text:p>
      <text:p text:style-name="P36">Z wykazu musi jasno wynikać spełnienie warunku udziału w postępowaniu opisanego</text:p>
      <text:p text:style-name="P36">w cz. V pkt 2 ppkt 2 SIWZ.</text:p>
      <text:p text:style-name="P13">........................................................... .................................................................</text:p>
      <text:p text:style-name="P36">(miejsce i data) podpis i pieczęć osoby uprawnionej (podpisy</text:p>
      <text:p text:style-name="P36">i pieczęcie osób uprawnionych) do składania</text:p>
      <text:p text:style-name="P36">oświadczeń woli w imieniu Oferenta</text:p>
      <text:p text:style-name="P36"/>
      <text:p text:style-name="P36"/>
      <text:p text:style-name="P36"/>
      <text:p text:style-name="P36"/>
      <text:p text:style-name="P36"/>
      <text:p text:style-name="P37"><text:s text:c="97"/></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Załącznik nr 4 do SIWZ</text:p>
      <text:p text:style-name="P2"/>
      <text:p text:style-name="P2"/>
      <text:p text:style-name="P30">INFORMACJA O PRZYNALEŻNOŚCI DO TEJ SAMEJ</text:p>
      <text:p text:style-name="P30">GRUPY KAPITAŁOWEJ</text:p>
      <text:p text:style-name="P30">„1.Przygotowywanie, wydawanie i umożliwienie spożywania w lokalu gastronomicznym położonym na terenie Miasta Chojnowa gorącego posiłku w postaci zestawu obiadowego zupa i drugie danie osobom skierowanym przez Miejski Ośrodek Pomocy Społecznej w Chojnowie</text:p>
      <text:p text:style-name="P30"><text:s text:c="3"/>2.Przygotowanie, wydawanie i umożliwienie spożywania w lokalu gastronomicznym położonym na terenie Miasta Chojnowa gorącego posiłku w postaci 0,7 litra zupy z wkładką <text:s/>mięsną i pieczywem osobom skierowanym przez Miejski Ośrodek Pomocy Społecznej w Chojnowie”</text:p>
      <text:p text:style-name="P13"/>
      <text:p text:style-name="P2"><text:span text:style-name="T24">Przetarg nieograniczony nr </text:span><text:span text:style-name="T12"><text:s/>IZP 19/1/2013</text:span></text:p>
      <text:p text:style-name="P30"/>
      <text:p text:style-name="P2"><text:span text:style-name="T24">Informuję, że </text:span><text:span text:style-name="T12">należę/ nie należę</text:span><text:span text:style-name="T24">* do grupy kapitałowej w rozumieniu ustawy z dnia</text:span></text:p>
      <text:p text:style-name="P13">16 lutego 2007r. o ochronie konkurencji i konsumentów ( Dz. U. Nr 50 poz. 331 z późn.zm.)</text:p>
      <text:p text:style-name="P13">W skład tej grupy kapitałowej wchodzą następujące podmioty:</text:p>
      <text:p text:style-name="P13">1. ………………………………………………………………………………</text:p>
      <text:p text:style-name="P13">2. ……………………………………………………………………………….</text:p>
      <text:p text:style-name="P13">3……………………………………………………………………………….</text:p>
      <text:p text:style-name="P13">........................................................... .................................................................</text:p>
      <text:p text:style-name="P36">(miejsce i data) podpis i pieczęć osoby uprawnionej (podpisy</text:p>
      <text:p text:style-name="P36">i pieczęcie osób uprawnionych) do składania</text:p>
      <text:p text:style-name="P36">oświadczeń woli w imieniu Oferent</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text:soft-page-break/>Umowa nr <text:s text:c="2"/>/2013</text:p>
      <text:p text:style-name="P2"/>
      <text:p text:style-name="P2">Zawarta w <text:s/>dniu <text:s/>…………. w Chojnowie pomiędzy:</text:p>
      <text:p text:style-name="P2">Miejskim <text:s/>Ośrodkiem <text:s/>Pomocy <text:s/>Społecznej <text:s/>w <text:s/>Chojnowie <text:s/>ul. Kolejowa 9 <text:s/></text:p>
      <text:p text:style-name="P2">59 -225 Chojnów, reprezentowanym przez:</text:p>
      <text:p text:style-name="P2"><text:s/>………………………………………… -Kierownika <text:s/>MOPS w <text:s/>Chojnowie,</text:p>
      <text:p text:style-name="P2">przy kontrasygnacie……………………………………………………,</text:p>
      <text:p text:style-name="P2"><text:s text:c="2"/></text:p>
      <text:p text:style-name="P2">zwanym <text:s/>w <text:s/>dalszej <text:s/>treści <text:s/>umowy <text:s/>„ Zamawiającym” </text:p>
      <text:p text:style-name="P2">a<text:span text:style-name="T22"> <text:s/></text:span></text:p>
      <text:p text:style-name="P2">…...........................................................................................................................................</text:p>
      <text:p text:style-name="P2"/>
      <text:p text:style-name="P2">W wyniku wyboru oferty w postępowaniu o udzielenie zamówienia publicznego prowadzonego w trybie przetargu nieograniczonego została <text:s/>zawarta umowa o następującej treści:</text:p>
      <text:p text:style-name="P2"/>
      <text:p text:style-name="P2"><text:s text:c="66"/>§1.</text:p>
      <text:p text:style-name="P2"><text:s text:c="47"/>Przedmiotem umowy jest:</text:p>
      <text:p text:style-name="P16">1.Przygotowywanie, wydawanie i umożliwienie spożywania w lokalu gastronomicznym położonym na terenie Miasta Chojnowa gorącego posiłku w postaci zestawu obiadowego zupa i drugie danie osobom skierowanym przez Miejski Ośrodek Pomocy Społecznej w Chojnowie</text:p>
      <text:p text:style-name="P2"><text:span text:style-name="T29">2.P</text:span><text:span text:style-name="T31">rzygotowanie, wydawanie i umożliwienie spożywania w lokalu gastronomicznym położonym na terenie Miasta Chojnowa gorącego posiłku w postaci 0, 7 litra zupy z wkładką <text:s/>mięsną i pieczywem osobom skierowanym przez Miejski Ośrodek Pomocy Społecznej w Chojnowie.</text:span></text:p>
      <text:p text:style-name="P2"><text:span text:style-name="T29">3.</text:span><text:span text:style-name="T9"> </text:span>Wykonawca zobowiązany <text:s/>będzie <text:s/>świadczyć <text:s/>przedmiotową umowę <text:s/>zgodnie <text:s/>z <text:s/>przepisami określonymi <text:s/>w <text:s/>ustawie <text:s/>z <text:s/>dnia <text:s/>25 <text:s/>sierpnia <text:s/>2006 r. <text:s/>o bezpieczeństwie <text:s/>żywności <text:s/>i <text:s/>żywienia <text:s/>(Dz. <text:s/>U. z <text:s/>2006r. nr 171, poz. 1225) oraz <text:s/>przepisami <text:s/>wykonawczymi <text:s/>wydanymi <text:s/>na <text:s/>podstawie <text:s/>w/w <text:s/>ustawy.</text:p>
      <text:p text:style-name="P2"><text:s text:c="5"/>4.Wykonawca <text:s/>zobowiązuje <text:s/>się przygotować <text:s/>posiłki <text:s/>w <text:s/>postaci:</text:p>
      <text:list xml:id="list4696626873437183187" text:style-name="WW8Num83">
        <text:list-item>
          <text:list>
            <text:list-item>
              <text:p text:style-name="P93">dwudaniowych <text:s text:c="3"/>gorących posiłków- na jeden dwudaniowy posiłek składać się <text:s text:c="2"/>będzie zupa, drugie dani mięsne lub jarskie. W skład potraw wchodzą w szczególności: </text:p>
            </text:list-item>
          </text:list>
        </text:list-item>
      </text:list>
      <text:p text:style-name="P2">ZUPA w skład, której wchodzi np.:</text:p>
      <text:p text:style-name="P2">- porcja rosołowa,</text:p>
      <text:p text:style-name="P2">- włoszczyzna,</text:p>
      <text:p text:style-name="P2">- warzywa zielone, (np. koperek, pietruszka, szczypiorek),</text:p>
      <text:p text:style-name="P2">- przyprawy (np. sól, pieprz, ziele angielskie, liść laurowy, przyprawa <text:s/>warzywna),</text:p>
      <text:p text:style-name="P2">- ziemniaki, makaron, ryż, kasza</text:p>
      <text:p text:style-name="P2">DRUGIE DANIE w skład, którego wchodzą np.:</text:p>
      <text:p text:style-name="P28">dania mięsne:</text:p>
      <text:p text:style-name="P35"><text:s text:c="6"/>- <text:s text:c="3"/>ziemniaki (200g), kasze, makarony (200g)</text:p>
      <text:list xml:id="list32250179" text:continue-list="list6720329670092629581" text:style-name="WW8Num86">
        <text:list-item>
          <text:p text:style-name="P94">porcja mięsna (100g) lub rybna (125g),</text:p>
        </text:list-item>
      </text:list>
      <text:list xml:id="list1510758104792432695" text:style-name="WW8Num87">
        <text:list-item>
          <text:p text:style-name="P95">smalec, tłuszcze sosy (20g),</text:p>
        </text:list-item>
      </text:list>
      <text:list xml:id="list2032321765184839352" text:style-name="WW8Num88">
        <text:list-item>
          <text:p text:style-name="P96">surówki warzywne (100g),</text:p>
        </text:list-item>
      </text:list>
      <text:p text:style-name="P2"><text:span text:style-name="T9">dania bezmięsne</text:span>:</text:p>
      <text:p text:style-name="P35"><text:s text:c="17"/>- <text:s text:c="3"/>pierogi ruskie (250g),kopytka (300g)</text:p>
      <text:list xml:id="list4640243286017601617" text:style-name="WW8Num89">
        <text:list-item>
          <text:list>
            <text:list-item>
              <text:list>
                <text:list-item>
                  <text:p text:style-name="P97">makaron (z serem), naleśniki, (180g).</text:p>
                </text:list-item>
              </text:list>
            </text:list-item>
          </text:list>
        </text:list-item>
      </text:list>
      <text:p text:style-name="P2"><text:span text:style-name="T3"><text:s text:c="11"/>2) <text:s/>.gorąca zupa <text:s/>07 litra z wkładką mięsną</text:span><text:span text:style-name="T4"> <text:s/>(100 g mięsa lub kiełbasy +</text:span></text:p>
      <text:p text:style-name="P2"><text:span text:style-name="T4"><text:s text:c="10"/>pieczywo <text:s text:c="3"/>duża bułka lub 100g chleba) <text:s text:c="48"/></text:span><text:span text:style-name="T27"><text:s text:c="58"/></text:span></text:p>
      <text:p text:style-name="P34"><text:span text:style-name="T9">5. <text:s/></text:span><text:s/>Wykonawca zobowiązany będzie do wydawania gorących posiłków <text:s/>w okresie</text:p>
      <text:list xml:id="list3247790195750950402" text:style-name="WW8Num90">
        <text:list-item>
          <text:p text:style-name="P98"><text:span text:style-name="T4">dwudaniowy gorący posiłek </text:span><text:span text:style-name="T5"><text:s text:c="2"/></text:span><text:span text:style-name="T7">od 02.01.2014 r. do 31.12.2014 r.</text:span></text:p>
        </text:list-item>
        <text:list-item>
          <text:p text:style-name="P98"><text:span text:style-name="T4">zupy <text:s/>z wkładką i pieczywem</text:span><text:span text:style-name="T7"> od 02.01.2014 r. do 31.03.2014r i od 02.11.2014</text:span><text:span text:style-name="T13"> r. do 31.12.2014 r</text:span><text:span text:style-name="T28">. </text:span></text:p>
        </text:list-item>
      </text:list>
      <text:p text:style-name="P2"><text:span text:style-name="T9">6</text:span>. Wykonawca zobowiązany będzie do wydawania <text:s text:c="2"/>obiadów, oraz <text:s/>zup z <text:s/>wkładką w dni robocze <text:s text:c="2"/><text:soft-page-break/>od <text:s/>poniedziałku <text:s/>do <text:s/>soboty z <text:s/>wyłączeniem <text:s/>dni <text:s/>świątecznych, na terenie….................................. Czas <text:s/>wydawania <text:s/>obiadów i zupy z wkładką <text:s/>będzie realizowany <text:s/>od <text:s/>12:00 do 16:00 godziny.</text:p>
      <text:p text:style-name="P2"><text:span text:style-name="T9">7. </text:span>Wykonawca <text:s/>zapewni <text:s/>bezpieczeństwo <text:s text:c="2"/>korzystającym <text:s/>z <text:s/>posiłków.</text:p>
      <text:p text:style-name="P2"><text:span text:style-name="T9">8. </text:span>Posiłki <text:s/>na <text:s/>wynos <text:s/>nie <text:s/>mogą <text:s/>być <text:s/>wydawane <text:s/>w formie <text:s/>suchego <text:s/>prowiantu</text:p>
      <text:p text:style-name="P2"><text:span text:style-name="T9">9. </text:span>Wydawanie <text:s/>zestawu <text:s/>obiadowego,oraz <text:s text:c="3"/>zup <text:s/>będzie <text:s/>się <text:s/>odbywało <text:s/>na podstawie <text:s/>listy <text:s/>osób <text:s text:c="2"/>uprawnionych, <text:s/>które Zamawiający <text:s/>będzie składał <text:s/>do <text:s/>ostatniego <text:s/>dnia <text:s/>miesiąca <text:s text:c="2"/>poprzedzającego <text:s/>miesiąc <text:s/>wydania <text:s/>posiłku. Zamawiający <text:s/>zastrzega <text:s/>sobie <text:s/>prawo <text:s/>zgłoszenia <text:s/>nowych <text:s/>osób <text:s/>w <text:s/>trakcie <text:s/>miesiąca <text:s/>z <text:s/>wyprzedzeniem <text:s/>dwudniowym.</text:p>
      <text:p text:style-name="P2"/>
      <text:p text:style-name="P2"/>
      <text:p text:style-name="P2"><text:s text:c="70"/>§2.</text:p>
      <text:p text:style-name="P14"><text:s text:c="5"/>Wykonawca <text:s/>nie <text:s/>może powierzać <text:s/>wykonania <text:s/>niniejszej <text:s/>umowy <text:s text:c="2"/>osobom <text:s/>trzecim.</text:p>
      <text:p text:style-name="P2"/>
      <text:p text:style-name="P47"><text:s text:c="70"/>§3.</text:p>
      <text:p text:style-name="P53"/>
      <text:list xml:id="list3892912454182165508" text:style-name="WW8Num91">
        <text:list-header>
          <text:p text:style-name="P128">1.Wykonawca <text:s/>zobowiązuje <text:s/>się <text:s/>wykonać <text:s/>niniejszą <text:s/>umowę z <text:s/>należytą <text:s/>starannością, zgodnie <text:s/>z <text:s/>przepisami <text:s/>BHP <text:s/>i sanitarno-epidemiologicznymi <text:s/>w <text:s/>zakresie <text:s/>zbiorowego <text:s text:c="2"/>żywienia. <text:s/>W <text:s/>szczególności <text:s/>Wykonawca <text:s/>zobowiązany <text:s/>jest <text:s/>przez <text:s/>czas <text:s/>realizacji niniejszej <text:s/>umowy posiadać <text:s/>decyzje <text:s/>właściwego <text:s/>inspektora <text:s/>sanitarnego <text:s/>o <text:s/>dopuszczeniu <text:s/>określonego <text:s/>obiektu <text:s/>do <text:s/>przygotowywania <text:s text:c="2"/>w <text:s/>nim <text:s/>posiłków <text:s text:c="2"/>w zbiorowym <text:s/>żywieniu.</text:p>
          <text:p text:style-name="P128">2.Brak <text:s/>dokumentów,o <text:s/>których <text:s/>mowa w <text:s/>ust. 1 ich <text:s/>zdezaktualizowanie <text:s/>bądź <text:s/>jakiekolwiek <text:s/>ograniczenia <text:s/>w <text:s/>wykonywaniu <text:s/>zbiorowego <text:s/>żywienia <text:s/>wydane <text:s/>przez <text:s/>właściwego <text:s text:c="2"/>inspektora <text:s/>sanitarnego <text:s/>stanowią <text:s/>podstawę <text:s/>do <text:s/>rozwiązania <text:s text:c="2"/>umowy <text:s/>w trybie <text:s text:c="2"/>natychmiastowym <text:s/>z <text:s/>winy <text:s/>Wykonawcy.</text:p>
          <text:p text:style-name="P128">3.Zamawiający <text:s/>zastrzega <text:s/>sobie <text:s/>prawo <text:s/>kontroli, <text:s/>jakości i <text:s/>ilości <text:s/>wydawanych <text:s/>posiłków <text:s/>oraz <text:s/>warunków <text:s/>i <text:s/>zasad przygotowywania <text:s text:c="2"/>i <text:s/>wydawania <text:s/>posiłków <text:s/>określonych <text:s text:c="2"/>niniejszą <text:s/>umową</text:p>
          <text:p text:style-name="P128">4.Na <text:s/>każde <text:s/>żądanie <text:s/>Zamawiającego Wykonawca <text:s/>zobowiązany <text:s/>jest umożliwić <text:s/>przeprowadzenie <text:s/>kontroli <text:s/>w <text:s/>zakresie <text:s text:c="2"/>przygotowania <text:s/>i wydawania <text:s/>posiłków. W <text:s/>przypadku <text:s/>konieczności <text:s/>zlecenia <text:s/>dokonania <text:s/>badań uprawnionym <text:s/>podmiotom, koszt <text:s/>tych <text:s/>badań <text:s/>ponosi <text:s/>Wykonawca.</text:p>
          <text:p text:style-name="P128">5.Wykonawca nie może bez pisemnej zgody Zamawiającego cedować swoich praw i obowiązków wynikających z niniejszej umowy na rzecz innych podmiotów, w tym również dokonywać przelewu <text:s/>wierzytelności należnych z tytułu realizacji niniejszej umowy od Zamawiającego.</text:p>
          <text:p text:style-name="P128">6.Zamawiający nie ponosi odpowiedzialności wobec Wykonawcy z tytułu czynów niedozwolonych i wypadków losowych </text:p>
          <text:p text:style-name="P136"><text:s text:c="59"/>§4.</text:p>
        </text:list-header>
      </text:list>
      <text:p text:style-name="P53"/>
      <text:list xml:id="list981384310414127490" text:style-name="WW8Num92">
        <text:list-header>
          <text:p text:style-name="P129">1.Strony <text:s/>uzgadniają, iż <text:s/>ogólna <text:s/>ilość <text:s/>posiłków,które <text:s/>mają <text:s/>być przygotowywane <text:s/>i <text:s/>wydane <text:s/>w <text:s/>okresie <text:s/>obowiązywania <text:s/>niniejszej <text:s/>umowy <text:s/>wynosi:</text:p>
        </text:list-header>
      </text:list>
      <text:p text:style-name="P54"><text:s text:c="18"/>- <text:s/>obiadów <text:s/>dwudaniowych – około 6300 porcji.</text:p>
      <text:p text:style-name="P54"><text:s text:c="18"/>- <text:s/>zup <text:s/>z wkładką i pieczywem – około 3750 porcji.</text:p>
      <text:list xml:id="list32234550" text:continue-numbering="true" text:style-name="WW8Num92">
        <text:list-header>
          <text:p text:style-name="P129">2.W <text:s/>przypadku <text:s/>mniejszej <text:s/>liczby wydawania posiłków i <text:s/>porcji zup <text:s/>w <text:s text:c="2"/>niż <text:s/>określona <text:s/>ust. 1. Wykonawcy <text:s/>nie przysługują <text:s/>z <text:s/>tego <text:s/>tytułu <text:s/>żadne <text:s/>roszczenia <text:s/>od <text:s/>Zamawiającego <text:s text:c="58"/></text:p>
        </text:list-header>
      </text:list>
      <text:p text:style-name="P40"><text:s text:c="70"/>§5.</text:p>
      <text:p text:style-name="P40"/>
      <text:list xml:id="list3278012973337102225" text:style-name="WW8Num93">
        <text:list-header>
          <text:p text:style-name="P130">1.Wykonawca za wykonanie przedmiotu umowy otrzyma wynagrodzenie miesięczne wg ilości faktycznie przygotowanych i wydanych posiłków dwudaniowych i porcji zup z wkładką i pieczywem <text:s/>zgodnie ze skierowaniami wydanymi przez Zamawiającego. </text:p>
          <text:p text:style-name="P131">2. Cenę brutto <text:s text:c="2"/>za <text:s/>jeden gorący <text:s/>dwudaniowy <text:s text:c="2"/>posiłek <text:s/>ustala <text:s/>się <text:s/>w <text:s/>wysokości zł brutto <text:s text:c="2"/>( w tym ……… VAT).</text:p>
          <text:p text:style-name="P130">3.Cenę 0,7 litra <text:s/>zupy <text:s/>z <text:s/>wkładką i pieczywem ustala <text:s/>się w <text:s/>wysokości………………. zł brutto. <text:s text:c="2"/>(w tym …….. VAT).</text:p>
          <text:p text:style-name="P130">4.Wartość przedmiotu umowy nie może przekroczyć kwoty…………. <text:s/>zł brutto. <text:s text:c="67"/></text:p>
          <text:p text:style-name="P131"><text:soft-page-break/>5. Strony <text:s/>przyjmują, że <text:s/>rozliczenie <text:s/>za <text:s/>obiady <text:s/>dwudaniowe oraz <text:s/>za <text:s/>zupy <text:s/>z <text:s/>wkładką i pieczywem <text:s text:c="2"/>następować <text:s/>będzie <text:s/>w <text:s/>okresach <text:s/>miesięcznych.</text:p>
          <text:p text:style-name="P130">6.Podstawą <text:s/>do <text:s/>zapłaty <text:s/>za <text:s/>dwudaniowe <text:s/>obiady <text:s/>będzie <text:s/>faktura <text:s/>wystawiona <text:s/>przez <text:s/>Wykonawcę <text:s/>określająca <text:s/>ilość <text:s/>faktycznie <text:s/>wydanych <text:s/>obiadów <text:s/>wraz <text:s/>z <text:s/>załączonym <text:s/>wykazem <text:s/>osób <text:s/>i <text:s/>wydanych obiadów. <text:s text:c="2"/></text:p>
          <text:p text:style-name="P130">7.Podstawą <text:s/>do <text:s/>zapłaty <text:s/>za <text:s/>0,7 <text:s/>litra <text:s/>zupy <text:s/>z <text:s/>wkładką i pieczywo będzie <text:s/>faktura <text:s/>wystawiana <text:s/>przez <text:s/>Wykonawcę <text:s/>określająca <text:s/>liczbę <text:s/>porcji zup <text:s/>faktycznie wydanych wraz z załączonym wykazem osób.</text:p>
          <text:p text:style-name="P130">8.Faktura <text:s/>płatna <text:s/>będzie <text:s/>przelewem <text:s/>na <text:s/>konto <text:s/>wskazane <text:s/>przez <text:s/>Wykonawcę <text:s text:c="2"/>w <text:s/>terminie <text:s/>……… i załączonego wykazu osób, o którym mowa w punktach <text:s/>5 i 6 w terminie …….. dni <text:s/>licząc <text:s/>od <text:s/>daty <text:s/>doręczenia wymienionych wyżej dokumentów.</text:p>
          <text:p text:style-name="P130">9.Wykonawca oświadcza, że jest czynnym/ nie jest czynnym płatnikiem Vat.</text:p>
        </text:list-header>
      </text:list>
      <text:p text:style-name="P52">10. <text:s/>Zamawiający oświadcza, iż nie jest czynnym płatnikiem VAT i posiada</text:p>
      <text:p text:style-name="P61"><text:s text:c="13"/>NIP694-10-52-251</text:p>
      <text:p text:style-name="P52">11.<text:span text:style-name="T9"> </text:span>Miejscem płatności jest bank Zamawiającego.</text:p>
      <text:p text:style-name="P52">12<text:span text:style-name="T9">. </text:span>Przelew wierzytelności wymaga zgody Zamawiającego.</text:p>
      <text:p text:style-name="P40"/>
      <text:p text:style-name="P2"><text:s text:c="69"/>§6.</text:p>
      <text:p text:style-name="P2"/>
      <text:p text:style-name="P14"><text:s text:c="5"/>Cena <text:s/>posiłków <text:s/>i zup <text:s/>netto, o <text:s/>której <text:s/>mowa <text:s/>w <text:s/>§5 <text:s text:c="3"/>umowy <text:s/>została <text:s/>ustalona <text:s/>na <text:s/>okres <text:s text:c="4"/>ważności <text:s/>umowy <text:s/>i <text:s/>nie <text:s/>będzie <text:s/>podlegała <text:s text:c="2"/>zmianie <text:s/>w <text:s/>trakcie <text:s/>realizacji <text:s/>umowy.<text:tab/> </text:p>
      <text:p text:style-name="P2"><text:s text:c="69"/>§7.</text:p>
      <text:p text:style-name="P2"><text:span text:style-name="T22"><text:s text:c="5"/>Umowa <text:s/>zawarta <text:s/>jest <text:s/>na <text:s/>czas <text:s/>określony, tj. o</text:span><text:span text:style-name="T10">d 02.01.2014 r. do <text:s/>31.12.2014r.</text:span></text:p>
      <text:p text:style-name="P7"><text:s text:c="69"/>§8.</text:p>
      <text:list xml:id="list9142447337106485312" text:style-name="WW8Num94">
        <text:list-header>
          <text:p text:style-name="P124">1.Zamawiający <text:s text:c="2"/>ma <text:s/>prawo rozwiązać <text:s/>niniejszą <text:s/>umowę w trybie <text:s/>natychmiastowym,bez zachowania <text:s/>okresu <text:s/>wypowiedziana <text:s/>w <text:s/>przypadku <text:s/>stwierdzenia <text:s/>naruszenia przez <text:s/>Wykonawcę <text:s text:c="2"/>postanowień <text:s/>niniejszej <text:s text:c="2"/>umowy.</text:p>
          <text:p text:style-name="P124">2.W <text:s/>razie <text:s/>zaistnienia <text:s/>istotnej <text:s/>zmiany <text:s/>okoliczności <text:s/>powodującej,że <text:s/>wykonanie <text:s/>zamówienia <text:s text:c="2"/>nie <text:s/>leży <text:s/>w <text:s/>interesie <text:s/>publicznym, <text:s/>czego <text:s/>nie <text:s/>można <text:s/>było <text:s/>przewidzieć <text:s/>w <text:s/>chwili <text:s/>zawarcia <text:s/>umowy, Zamawiający <text:s/>może <text:s/>odstąpić od <text:s/>umowy. W <text:s/>takim <text:s/>przypadku <text:s/>Wykonawca <text:s text:c="2"/>może <text:s/>żądać <text:s/>wyłącznie <text:s/>wynagrodzenia <text:s/>należnego <text:s/>z <text:s/>tytułu <text:s/>wykonania <text:s/>części <text:s/>umowy.</text:p>
        </text:list-header>
      </text:list>
      <text:p text:style-name="P7"><text:s text:c="67"/>§9. <text:s text:c="9"/></text:p>
      <text:list xml:id="list3146651753553695576" text:style-name="WW8Num95">
        <text:list-header>
          <text:p text:style-name="P125">1.W <text:s/>przypadku <text:s/>odstąpienia <text:s/>od <text:s/>umowy <text:s/>z przyczyn, <text:s/>o <text:s/>których mowa <text:s/>w <text:s/>§8 <text:s/>pkt 1 umowy, <text:s text:c="2"/>Wykonawca <text:s/>zapłaci <text:s/>Zamawiającemu karę <text:s/>umowną <text:s/>w <text:s/>wysokości <text:s/>20% <text:s/>wynagrodzenia <text:s/>brutto <text:s/>określonego w §5 pkt 4 umowy.</text:p>
          <text:p text:style-name="P125">2.W <text:s/>przypadku <text:s/>rozwiązania <text:s/>umowy <text:s/>przez <text:s/>Wykonawcę <text:s text:c="2"/>przed <text:s/>upływem <text:s/>terminu, <text:s/>na <text:s/>jaki <text:s text:c="3"/>została <text:s/>zawarta umowa <text:s/>z <text:s text:c="2"/>przyczyn <text:s/>leżących <text:s/>po <text:s/>stronie <text:s text:c="2"/>Zamawiającego, Zamawiający <text:s/>zapłaci <text:s/>Wykonawcy karę <text:s/>umowną <text:s/>w <text:s/>wysokości <text:s/>20 % <text:s/>wynagrodzenia <text:s/>brutto <text:s/>określonego <text:s/>w §5 pkt 4 <text:s text:c="2"/>umowy.</text:p>
        </text:list-header>
      </text:list>
      <text:p text:style-name="P2"><text:s text:c="67"/>§10.</text:p>
      <text:p text:style-name="P15">1.Zamawiający zastrzega sobie prawo przeprowadzenia <text:s/>kontroli w zakresie <text:s/>realizacji <text:s text:c="8"/></text:p>
      <text:p text:style-name="P15"><text:s text:c="3"/>warunków zawartych w umowie.</text:p>
      <text:p text:style-name="P5">2.Wykonawca zobowiązuje się do zachowania w tajemnicy wszystkich danych</text:p>
      <text:p text:style-name="P5"><text:s text:c="3"/>przekazanych przez MOPS w Chojnowie.</text:p>
      <text:p text:style-name="P5">3.Wykonawca <text:s/>oświadcza, że <text:s/>jest <text:s/>świadomy <text:s/>odpowiedzialności <text:s/>karnej <text:s text:c="2"/>za</text:p>
      <text:p text:style-name="P5"><text:s text:c="4"/>naruszenie zasad <text:s text:c="2"/>przetwarzania <text:s/>danych <text:s/>określonych w <text:s/>rozdziale <text:s/>8 ustawy <text:s/>z</text:p>
      <text:p text:style-name="P5"><text:s text:c="3"/>dnia 29 <text:s/>sierpnia 1997 roku <text:s/>o <text:s/>ochronie <text:s/>danych <text:s/>osobowych <text:s/>i <text:s/>zobowiązuje <text:s/>się</text:p>
      <text:p text:style-name="P5"><text:s text:c="3"/>zachować w <text:s/>tajemnicy <text:s/>dane osobowe, <text:s text:c="2"/>do <text:s/>których <text:s/>uzyskał <text:s/>dostęp.</text:p>
      <text:p text:style-name="P5">4.Wykonawca <text:s/>w ramach świadczonych usług <text:s/>zobowiązany jest do <text:s/>współpracy z</text:p>
      <text:p text:style-name="P5"><text:s text:c="4"/>Miejskim Ośrodkiem Pomocy Społecznej w Chojnowie.</text:p>
      <text:p text:style-name="P5">5.Wykonawca nie może bez pisemnej zgody Zamawiającego cedować swoich praw i <text:s text:c="2"/></text:p>
      <text:p text:style-name="P5"><text:s text:c="3"/>obowiązków wynikających z niniejszej umowy na rzecz innych podmiotów w tym</text:p>
      <text:p text:style-name="P5"><text:soft-page-break/><text:s text:c="4"/>również dokonywać przelewu <text:s text:c="2"/>wierzytelności <text:s text:c="2"/>należnych z tytułu realizacji niniejszej umowy od <text:s text:c="2"/>Zamawiającego.</text:p>
      <text:p text:style-name="P60"><text:s text:c="56"/>§11.</text:p>
      <text:p text:style-name="P5">Zamawiający może odstąpić od umowy w razie istotnej zmiany <text:s/>okoliczności powodującej,że <text:s/>wykonanie umowy <text:s/>nie leży w interesie <text:s/>publicznym, <text:s/>czego nie można było przewidzieć <text:s/>w chwili zawarcia umowy <text:s/>w terminie <text:s/>30 dni od <text:s/>powzięcia <text:s/>wiadomości o tych okolicznościach. W tym przypadku nie przysługują kary umowne.</text:p>
      <text:p text:style-name="P60"><text:s text:c="55"/>§12.</text:p>
      <text:p text:style-name="P5">W <text:s/>sprawach <text:s/>nieuregulowanych <text:s/>niniejszą <text:s/>umową <text:s/>mają <text:s/>zastosowanie odpowiednie <text:s text:c="2"/>przepisy <text:s/>Kodeksu <text:s/>Cywilnego <text:s/>i <text:s/>ustawy <text:s/>z <text:s/>dnia 29.01.2004 r. Prawo <text:s/>zamówień <text:s/>publicznych</text:p>
      <text:p text:style-name="P60"><text:s text:c="56"/>§13.</text:p>
      <text:p text:style-name="P5">Zmiana <text:s/>umowy <text:s/>wymaga <text:s/>zgody <text:s/>stron <text:s/>wyrażanej <text:s/>na <text:s/>piśmie <text:s/>pod <text:s/>rygorem <text:s/>nieważności.</text:p>
      <text:p text:style-name="P60"><text:s text:c="56"/>§14.</text:p>
      <text:p text:style-name="P5">Umowę <text:s/>sporządzono <text:s/>w <text:s/>dwóch <text:s/>jednobrzmiących <text:s/>egzemplarzach <text:s/>po <text:s/>jednym <text:s/>egzemplarzu <text:s/>dla <text:s/>każdej <text:s/>ze <text:s/>stron.</text:p>
      <text:p text:style-name="P60"/>
      <text:p text:style-name="P2">Zamawiający <text:s text:c="74"/>Wykonawca <text:s/></text:p>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Andalus" svg:font-family="Andalus" style:font-pitch="variable"/>
    <style:font-face style:name="Baskerville Old Face" svg:font-family="'Baskerville Old Face'" style:font-pitch="variable"/>
    <style:font-face style:name="BookmanOldStyle" svg:font-family="BookmanOldStyle" style:font-pitch="variable"/>
    <style:font-face style:name="Courier New2" svg:font-family="'Courier New'" style:font-pitch="variable"/>
    <style:font-face style:name="Baskerville Old Face1" svg:font-family="'Baskerville Old Face'" style:font-family-generic="roman" style:font-pitch="variable"/>
    <style:font-face style:name="BookmanOldStyle2" svg:font-family="BookmanOldStyle" style:font-family-generic="roman" style:font-pitch="variable"/>
    <style:font-face style:name="BookmanOldStyle3" svg:font-family="BookmanOldStyle, Bold" style:font-family-generic="roman" style:font-pitch="variable"/>
    <style:font-face style:name="BookmanOldStyle1" svg:font-family="BookmanOldStyle, Italic"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NewRoman" svg:font-family="TimesNewRoman, Italic"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text-properties style:font-size-complex="10.5pt"/>
    </style:style>
    <style:style style:name="WW8Num62z0" style:family="text">
      <style:text-properties style:font-name="Symbol" style:font-name-complex="Symbol"/>
    </style:style>
    <style:style style:name="WW8Num62z1" style:family="text">
      <style:text-properties fo:font-size="13pt" fo:font-weight="bold" style:font-size-asian="13pt" style:font-weight-asian="bold" style:font-size-complex="13pt" style:font-weight-complex="bold"/>
    </style:style>
    <style:style style:name="WW8Num62z2" style:family="text">
      <style:text-properties fo:font-size="13pt" fo:font-weight="bold" style:font-size-asian="13pt" style:font-weight-asian="bold" style:font-size-complex="13pt" style:font-weight-complex="bold"/>
    </style:style>
    <style:style style:name="WW8Num65z0" style:family="text">
      <style:text-properties fo:font-size="13pt" fo:font-weight="bold" style:font-size-asian="13pt" style:font-weight-asian="bold" style:font-size-complex="13pt" style:font-weight-complex="bold"/>
    </style:style>
    <style:style style:name="WW8Num70z0" style:family="text">
      <style:text-properties fo:font-size="13pt" fo:font-weight="bold" style:font-size-asian="13pt" style:font-weight-asian="bold" style:font-size-complex="13pt" style:font-weight-complex="bold"/>
    </style:style>
    <style:style style:name="WW8Num71z0" style:family="text">
      <style:text-properties fo:font-size="13pt" fo:font-weight="bold" style:font-size-asian="13pt" style:font-weight-asian="bold" style:font-size-complex="13pt" style:font-weight-complex="bold"/>
    </style:style>
    <style:style style:name="WW8Num101z1" style:family="text">
      <style:text-properties fo:font-size="13pt" fo:font-weight="bold" style:font-size-asian="13pt" style:font-weight-asian="bold" style:font-size-complex="13pt" style:font-weight-complex="bold"/>
    </style:style>
    <style:style style:name="WW8Num84z0" style:family="text">
      <style:text-properties fo:font-size="13pt" fo:font-weight="bold" style:font-size-asian="13pt" style:font-weight-asian="bold" style:font-size-complex="13pt" style:font-weight-complex="bold"/>
    </style:style>
    <style:style style:name="Numbering_20_Symbols" style:display-name="Numbering Symbols" style:family="text"/>
    <style:style style:name="WW8Num96z0" style:family="text">
      <style:text-properties fo:font-size="12pt" style:letter-kerning="true" style:font-size-asian="12pt"/>
    </style:style>
    <style:style style:name="WW8Num83z2" style:family="text">
      <style:text-properties fo:font-size="13pt" fo:font-weight="bold" style:font-size-asian="13pt" style:font-weight-asian="bold" style:font-size-complex="13pt" style:font-weight-complex="bold"/>
    </style:style>
    <style:style style:name="WW8Num87z0" style:family="text">
      <style:text-properties fo:font-weight="normal" style:font-weight-asian="normal"/>
    </style:style>
    <style:style style:name="WW8Num88z0" style:family="text">
      <style:text-properties fo:font-size="13pt" fo:font-weight="bold" style:font-size-asian="13pt" style:font-weight-asian="bold" style:font-size-complex="13pt" style:font-weight-complex="bold"/>
    </style:style>
    <style:style style:name="WW8Num89z0" style:family="text">
      <style:text-properties fo:font-weight="normal" style:font-weight-asian="normal"/>
    </style:style>
    <style:style style:name="WW8Num90z0" style:family="text">
      <style:text-properties fo:font-size="13pt" fo:font-weight="bold" style:font-size-asian="13pt" style:font-weight-asian="bold" style:font-size-complex="13pt" style:font-weight-complex="bold"/>
    </style:style>
    <style:style style:name="WW8Num90z1" style:family="text">
      <style:text-properties style:font-name="Courier New1" style:font-name-complex="Courier New2"/>
    </style:style>
    <style:style style:name="WW8Num90z2" style:family="text">
      <style:text-properties fo:font-size="13pt" fo:font-weight="bold" style:font-size-asian="13pt" style:font-weight-asian="bold" style:font-size-complex="13pt" style:font-weight-complex="bold"/>
    </style:style>
    <style:style style:name="WW8Num91z0" style:family="text">
      <style:text-properties style:font-name="Symbol" fo:font-size="13pt" fo:font-weight="bold" style:font-size-asian="13pt" style:font-weight-asian="bold" style:font-name-complex="Symbol" style:font-size-complex="13pt" style:font-weight-complex="bold"/>
    </style:style>
    <style:style style:name="WW8Num92z0" style:family="text">
      <style:text-properties fo:font-size="13pt" fo:font-weight="bold" style:font-size-asian="13pt" style:font-weight-asian="bold" style:font-size-complex="13pt" style:font-weight-complex="bold"/>
    </style:style>
    <style:style style:name="WW8Num93z0" style:family="text">
      <style:text-properties fo:font-size="13pt" fo:font-weight="bold" style:font-size-asian="13pt" style:font-weight-asian="bold" style:font-size-complex="13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635cm" fo:margin-left="2.413cm"/>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fo:text-indent="-0.635cm" fo:margin-left="3.683cm"/>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635cm" fo:margin-left="4.953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fo:text-indent="-0.635cm" fo:margin-left="6.223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7.493cm"/>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635cm" fo:margin-left="8.763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fo:text-indent="-0.635cm" fo:margin-left="10.033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1.303cm"/>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635cm" fo:margin-left="12.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style:num-suffix="." style:num-format="1" text:start-value="5">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suffix="." style:num-format="1">
        <style:list-level-properties text:list-level-position-and-space-mode="label-alignment">
          <style:list-level-label-alignment text:label-followed-by="listtab" fo:text-indent="-0.635cm" fo:margin-left="3.2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position-and-space-mode="label-alignment">
          <style:list-level-label-alignment text:label-followed-by="listtab" fo:text-indent="-0.635cm" fo:margin-left="3.2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style:num-suffix="." style:num-format="1">
        <style:list-level-properties text:list-level-position-and-space-mode="label-alignment">
          <style:list-level-label-alignment text:label-followed-by="listtab" fo:text-indent="-0.635cm" fo:margin-left="3.2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suffix=")" style:num-format="a" style:num-letter-sync="true">
        <style:list-level-properties text:list-level-position-and-space-mode="label-alignment">
          <style:list-level-label-alignment text:label-followed-by="listtab" fo:text-indent="-0.635cm" fo:margin-left="1.35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6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4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0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7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24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style:num-suffix="." style:num-format="1" text:start-value="2">
        <style:list-level-properties text:list-level-position-and-space-mode="label-alignment">
          <style:list-level-label-alignment text:label-followed-by="listtab" fo:text-indent="-0.635cm" fo:margin-left="3.2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style:num-suffix="." style:num-format="1" text:start-value="6">
        <style:list-level-properties text:list-level-position-and-space-mode="label-alignment">
          <style:list-level-label-alignment text:label-followed-by="listtab" fo:text-indent="-0.635cm" fo:margin-left="3.2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I" text:start-value="1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fo:text-indent="-0.635cm" fo:margin-left="3.2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style:num-suffix="." style:num-format="1">
        <style:list-level-properties text:list-level-position-and-space-mode="label-alignment">
          <style:list-level-label-alignment text:label-followed-by="listtab" fo:text-indent="-0.635cm" fo:margin-left="3.2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8Num9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3z2" style:num-suffix="." style:num-format="I" text:start-value="18"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8Num8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8Num8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fo:text-indent="-0.635cm" fo:margin-left="1.99cm"/>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fo:text-indent="-0.635cm" fo:margin-left="3.26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4.53cm"/>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fo:text-indent="-0.635cm" fo:margin-left="5.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7.07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8.34cm"/>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fo:text-indent="-0.635cm" fo:margin-left="9.61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88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2.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0M54S</meta:editing-duration>
    <meta:editing-cycles>72</meta:editing-cycles>
    <meta:generator>OpenOffice.org/3.4.1$Win32 OpenOffice.org_project/341m1$Build-9593</meta:generator>
    <dc:date>2013-12-05T12:10:17.69</dc:date>
    <dc:creator>MARIA G </dc:creator>
    <meta:printed-by>MARIA G </meta:printed-by>
    <meta:print-date>2013-12-05T11:59:01.15</meta:print-date>
    <meta:document-statistic meta:table-count="0" meta:image-count="0" meta:object-count="0" meta:page-count="20" meta:paragraph-count="537" meta:word-count="6134" meta:character-count="51757"/>
    <meta:user-defined meta:name="Info 1"/>
    <meta:user-defined meta:name="Info 2"/>
    <meta:user-defined meta:name="Info 3"/>
    <meta:user-defined meta:name="Info 4"/>
  </office:meta>
</office:document-meta>
</file>